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fo:background-color="#ffff00"/>
    </style:style>
    <style:style style:name="T1" style:family="text">
      <style:text-properties fo:background-color="#ffff00" loext:char-shading-value="0"/>
    </style:style>
    <style:style style:name="T2" style:family="text">
      <style:text-properties fo:background-color="#ffff00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Apr <text:s/>2 12:42:50 oemthinkpad-ThinkPad-X200 kernel: [81503.372962] audit: type=1400 audit(1743615770.285:64): apparmor="DENIED" operation="connect" profile="/usr/sbin/cupsd" name="/run/systemd/resolve/io.systemd.Resolve" pid=10220 comm="cupsd" requested_mask="w" denied_mask="w" fsuid=0 ouid=101</text:p>
      <text:p text:style-name="Standard">Apr <text:s/>2 12:42:50 oemthinkpad-ThinkPad-X200 systemd-resolved[717]: Using degraded feature set UDP+EDNS0 instead of TLS+EDNS0 for DNS server 192.168.50.1.</text:p>
      <text:p text:style-name="Standard">Apr <text:s/>2 12:48:33 oemthinkpad-ThinkPad-X200 wpa_supplicant[776]: wlp2s0: WPA: Group rekeying completed with e8:9c:25:8d:dc:70 [GTK=CCMP]</text:p>
      <text:p text:style-name="Standard">Apr <text:s/>2 13:05:35 oemthinkpad-ThinkPad-X200 smartd[768]: Device: /dev/sda [SAT], SMART Usage Attribute: 194 Temperature_Celsius changed from 112 to 114</text:p>
      <text:p text:style-name="Standard">Apr <text:s/>2 13:06:08 oemthinkpad-ThinkPad-X200 mullvad-daemon[895]: [mullvad_daemon::relay_list][#033[34mDEBUG#033[0m] Relay list is up-to-date</text:p>
      <text:p text:style-name="Standard">Apr <text:s/>2 13:17:01 oemthinkpad-ThinkPad-X200 CRON[13858]: (root) CMD ( <text:s text:c="2"/>cd / &amp;&amp; run-parts --report /etc/cron.hourly)</text:p>
      <text:p text:style-name="Standard">Apr <text:s/>2 13:30:01 oemthinkpad-ThinkPad-X200 CRON[13991]: (root) CMD ([ -x /etc/init.d/anacron ] &amp;&amp; if [ ! -d /run/systemd/system ]; then /usr/sbin/invoke-rc.d anacron start &gt;/dev/null; fi)</text:p>
      <text:p text:style-name="Standard">Apr <text:s/>2 13:32:09 oemthinkpad-ThinkPad-X200 systemd[1]: Condition check resulted in Run anacron jobs being skipped.</text:p>
      <text:p text:style-name="Standard">Apr <text:s/>2 13:35:35 oemthinkpad-ThinkPad-X200 smartd[768]: Device: /dev/sda [SAT], SMART Usage Attribute: 194 Temperature_Celsius changed from 114 to 112</text:p>
      <text:p text:style-name="P1">Apr <text:s/>2 13:48:33 oemthinkpad-ThinkPad-X200 wpa_supplicant[776]: wlp2s0: WPA: Group rekeying completed with e8:9c:25:8d:dc:70 [GTK=CCMP]</text:p>
      <text:p text:style-name="Standard">Apr <text:s/>2 16:04:50 oemthinkpad-ThinkPad-X200 kernel: [ <text:s text:c="3"/>0.000000] Linux version 5.15.0-135-generic (jenkins@sbuild2.trisquel.org) (gcc (Ubuntu 11.4.0-1ubuntu1~22.04) 11.4.0, GNU ld (GNU Binutils for Ubuntu) 2.38) #146+11.0trisquel30 SMP Mon Mar 24 20:12:58 UTC 2025 (Ubuntu 5.15.0-135.146+11.0trisquel30-generic 5.15.178-gnu)</text:p>
      <text:p text:style-name="Standard">Apr <text:s/>2 16:04:50 oemthinkpad-ThinkPad-X200 kernel: [ <text:s text:c="3"/>0.000000] Command line: BOOT_IMAGE=/vmlinuz-5.15.0-135-generic root=/dev/mapper/vgtrisquel-root ro quiet splash vt.handoff=7</text:p>
      <text:p text:style-name="Standard">Apr <text:s/>2 16:04:50 oemthinkpad-ThinkPad-X200 kernel: [ <text:s text:c="3"/>0.000000] KERNEL supported cpus:</text:p>
      <text:p text:style-name="Standard">Apr <text:s/>2 16:04:50 oemthinkpad-ThinkPad-X200 kernel: [ <text:s text:c="3"/>0.000000] <text:s text:c="2"/>Intel GenuineIntel</text:p>
      <text:p text:style-name="Standard">Apr <text:s/>2 16:04:50 oemthinkpad-ThinkPad-X200 kernel: [ <text:s text:c="3"/>0.000000] <text:s text:c="2"/>AMD AuthenticAMD</text:p>
      <text:p text:style-name="Standard">Apr <text:s/>2 16:04:50 oemthinkpad-ThinkPad-X200 kernel: [ <text:s text:c="3"/>0.000000] <text:s text:c="2"/>Hygon HygonGenuine</text:p>
      <text:p text:style-name="Standard">Apr <text:s/>2 16:04:50 oemthinkpad-ThinkPad-X200 kernel: [ <text:s text:c="3"/>0.000000] <text:s text:c="2"/>Centaur CentaurHauls</text:p>
      <text:p text:style-name="Standard">Apr <text:s/>2 16:04:50 oemthinkpad-ThinkPad-X200 kernel: [ <text:s text:c="3"/>0.000000] <text:s text:c="2"/>zhaoxin <text:s text:c="2"/>Shanghai <text:s/></text:p>
      <text:p text:style-name="Standard">Apr <text:s/>2 16:04:50 oemthinkpad-ThinkPad-X200 kernel: [ <text:s text:c="3"/>0.000000] BIOS-provided physical RAM map:</text:p>
      <text:p text:style-name="Standard">Apr <text:s/>2 16:04:50 oemthinkpad-ThinkPad-X200 kernel: [ <text:s text:c="3"/>0.000000] BIOS-e820: [mem 0x0000000000000000-0x0000000000000fff] type 16</text:p>
      <text:p text:style-name="Standard">Apr <text:s/>2 16:04:50 oemthinkpad-ThinkPad-X200 kernel: [ <text:s text:c="3"/>0.000000] BIOS-e820: [mem 0x0000000000001000-0x000000000009ffff] usable</text:p>
      <text:p text:style-name="Standard">Apr <text:s/>2 16:04:50 oemthinkpad-ThinkPad-X200 kernel: [ <text:s text:c="3"/>0.000000] BIOS-e820: [mem 0x00000000000c0000-0x00000000000fffff] reserved</text:p>
      <text:p text:style-name="Standard">Apr <text:s/>2 16:04:50 oemthinkpad-ThinkPad-X200 kernel: [ <text:s text:c="3"/>0.000000] BIOS-e820: [mem 0x0000000000100000-0x00000000bfa9ffff] usable</text:p>
      <text:p text:style-name="Standard">Apr <text:s/>2 16:04:50 oemthinkpad-ThinkPad-X200 kernel: [ <text:s text:c="3"/>0.000000] BIOS-e820: [mem 0x00000000bfaa0000-0x00000000bfbfffff] type 16</text:p>
      <text:p text:style-name="Standard">Apr <text:s/>2 16:04:50 oemthinkpad-ThinkPad-X200 kernel: [ <text:s text:c="3"/>0.000000] BIOS-e820: [mem 0x00000000bfc00000-0x00000000cfffffff] reserved</text:p>
      <text:p text:style-name="Standard"><text:soft-page-break/>Apr <text:s/>2 16:04:50 oemthinkpad-ThinkPad-X200 kernel: [ <text:s text:c="3"/>0.000000] BIOS-e820: [mem 0x00000000f0000000-0x00000000f3ffffff] reserved</text:p>
      <text:p text:style-name="Standard">Apr <text:s/>2 16:04:50 oemthinkpad-ThinkPad-X200 kernel: [ <text:s text:c="3"/>0.000000] BIOS-e820: [mem 0x0000000100000000-0x000000022fffffff] usable</text:p>
      <text:p text:style-name="Standard">Apr <text:s/>2 16:04:50 oemthinkpad-ThinkPad-X200 kernel: [ <text:s text:c="3"/>0.000000] NX (Execute Disable) protection: active</text:p>
      <text:p text:style-name="Standard">Apr <text:s/>2 16:04:50 oemthinkpad-ThinkPad-X200 kernel: [ <text:s text:c="3"/>0.000000] SMBIOS 2.7 present.</text:p>
      <text:p text:style-name="Standard">Apr <text:s/>2 16:04:50 oemthinkpad-ThinkPad-X200 kernel: [ <text:s text:c="3"/>0.000000] DMI: LENOVO 7459VLP/7459VLP, BIOS CBET4000 3774c98 09/07/2016</text:p>
      <text:p text:style-name="Standard">Apr <text:s/>2 16:04:50 oemthinkpad-ThinkPad-X200 kernel: [ <text:s text:c="3"/>0.000000] tsc: Fast TSC calibration using PIT</text:p>
      <text:p text:style-name="Standard">Apr <text:s/>2 16:04:50 oemthinkpad-ThinkPad-X200 kernel: [ <text:s text:c="3"/>0.000000] tsc: Detected 2400.237 MHz processor</text:p>
      <text:p text:style-name="Standard">Apr <text:s/>2 16:04:50 oemthinkpad-ThinkPad-X200 kernel: [ <text:s text:c="3"/>0.000211] e820: update [mem 0x00000000-0x00000fff] usable ==&gt; reserved</text:p>
      <text:p text:style-name="Standard">Apr <text:s/>2 16:04:50 oemthinkpad-ThinkPad-X200 kernel: [ <text:s text:c="3"/>0.000218] e820: remove [mem 0x000a0000-0x000fffff] usable</text:p>
      <text:p text:style-name="Standard">Apr <text:s/>2 16:04:50 oemthinkpad-ThinkPad-X200 kernel: [ <text:s text:c="3"/>0.000228] last_pfn = 0x230000 max_arch_pfn = 0x400000000</text:p>
      <text:p text:style-name="Standard">Apr <text:s/>2 16:04:50 oemthinkpad-ThinkPad-X200 kernel: [ <text:s text:c="3"/>0.001525] x86/PAT: Configuration [0-7]: WB <text:s/>WC <text:s/>UC- UC <text:s/>WB <text:s/>WP <text:s/>UC- WT <text:s/></text:p>
      <text:p text:style-name="Standard">Apr <text:s/>2 16:04:50 oemthinkpad-ThinkPad-X200 kernel: [ <text:s text:c="3"/>0.002209] last_pfn = 0xbfaa0 max_arch_pfn = 0x400000000</text:p>
      <text:p text:style-name="Standard">Apr <text:s/>2 16:04:50 oemthinkpad-ThinkPad-X200 kernel: [ <text:s text:c="3"/>0.004263] found SMP MP-table at [mem 0x000f0cf0-0x000f0cff]</text:p>
      <text:p text:style-name="Standard">Apr <text:s/>2 16:04:50 oemthinkpad-ThinkPad-X200 kernel: [ <text:s text:c="3"/>0.005039] RAMDISK: [mem 0x3056f000-0x342aefff]</text:p>
      <text:p text:style-name="Standard">Apr <text:s/>2 16:04:50 oemthinkpad-ThinkPad-X200 kernel: [ <text:s text:c="3"/>0.005047] ACPI: Early table checksum verification disabled</text:p>
      <text:p text:style-name="Standard">Apr <text:s/>2 16:04:50 oemthinkpad-ThinkPad-X200 kernel: [ <text:s text:c="3"/>0.005054] ACPI: RSDP 0x00000000000F0E90 000024 (v02 CORE <text:s/>)</text:p>
      <text:p text:style-name="Standard">Apr <text:s/>2 16:04:50 oemthinkpad-ThinkPad-X200 kernel: [ <text:s text:c="3"/>0.005063] ACPI: XSDT 0x00000000BFAB10E0 00005C (v01 CORE <text:s text:c="2"/>COREBOOT 00000000 CORE 00000000)</text:p>
      <text:p text:style-name="Standard">Apr <text:s/>2 16:04:50 oemthinkpad-ThinkPad-X200 kernel: [ <text:s text:c="3"/>0.005076] ACPI: FACP 0x00000000BFAB46D0 0000F4 (v03 CORE <text:s text:c="2"/>COREBOOT 00000000 CORE 00000000)</text:p>
      <text:p text:style-name="Standard">Apr <text:s/>2 16:04:50 oemthinkpad-ThinkPad-X200 kernel: [ <text:s text:c="3"/>0.005088] ACPI: DSDT 0x00000000BFAB1280 00344E (v03 COREv4 COREBOOT 20090419 INTL 20160318)</text:p>
      <text:p text:style-name="Standard">Apr <text:s/>2 16:04:50 oemthinkpad-ThinkPad-X200 kernel: [ <text:s text:c="3"/>0.005097] ACPI: FACS 0x00000000BFAB1240 000040</text:p>
      <text:p text:style-name="Standard">Apr <text:s/>2 16:04:50 oemthinkpad-ThinkPad-X200 kernel: [ <text:s text:c="3"/>0.005104] ACPI: SSDT 0x00000000BFAB47D0 000594 (v02 CORE <text:s text:c="2"/>COREBOOT 0000002A CORE 0000002A)</text:p>
      <text:p text:style-name="Standard">Apr <text:s/>2 16:04:50 oemthinkpad-ThinkPad-X200 kernel: [ <text:s text:c="3"/>0.005113] ACPI: MCFG 0x00000000BFAB4D70 00003C (v01 CORE <text:s text:c="2"/>COREBOOT 00000000 CORE 00000000)</text:p>
      <text:p text:style-name="Standard">Apr <text:s/>2 16:04:50 oemthinkpad-ThinkPad-X200 kernel: [ <text:s text:c="3"/>0.005121] ACPI: TCPA 0x00000000BFAB4DB0 000032 (v02 CORE <text:s text:c="2"/>COREBOOT 00000000 CORE 00000000)</text:p>
      <text:p text:style-name="Standard">Apr <text:s/>2 16:04:50 oemthinkpad-ThinkPad-X200 kernel: [ <text:s text:c="3"/>0.005128] ACPI: APIC 0x00000000BFAB4DF0 000068 (v01 CORE <text:s text:c="2"/>COREBOOT 00000000 CORE 00000000)</text:p>
      <text:p text:style-name="Standard">Apr <text:s/>2 16:04:50 oemthinkpad-ThinkPad-X200 kernel: [ <text:s text:c="3"/>0.005136] ACPI: DMAR 0x00000000BFAB4E60 0000A8 (v01 CORE <text:s text:c="2"/>COREBOOT 00000000 CORE 00000000)</text:p>
      <text:p text:style-name="Standard"><text:soft-page-break/>Apr <text:s/>2 16:04:50 oemthinkpad-ThinkPad-X200 kernel: [ <text:s text:c="3"/>0.005144] ACPI: HPET 0x00000000BFAB4F10 000038 (v01 CORE <text:s text:c="2"/>COREBOOT 00000000 CORE 00000000)</text:p>
      <text:p text:style-name="Standard">Apr <text:s/>2 16:04:50 oemthinkpad-ThinkPad-X200 kernel: [ <text:s text:c="3"/>0.005151] ACPI: Reserving FACP table memory at [mem 0xbfab46d0-0xbfab47c3]</text:p>
      <text:p text:style-name="Standard">Apr <text:s/>2 16:04:50 oemthinkpad-ThinkPad-X200 kernel: [ <text:s text:c="3"/>0.005154] ACPI: Reserving DSDT table memory at [mem 0xbfab1280-0xbfab46cd]</text:p>
      <text:p text:style-name="Standard">Apr <text:s/>2 16:04:50 oemthinkpad-ThinkPad-X200 kernel: [ <text:s text:c="3"/>0.005157] ACPI: Reserving FACS table memory at [mem 0xbfab1240-0xbfab127f]</text:p>
      <text:p text:style-name="Standard">Apr <text:s/>2 16:04:50 oemthinkpad-ThinkPad-X200 kernel: [ <text:s text:c="3"/>0.005160] ACPI: Reserving SSDT table memory at [mem 0xbfab47d0-0xbfab4d63]</text:p>
      <text:p text:style-name="Standard">Apr <text:s/>2 16:04:50 oemthinkpad-ThinkPad-X200 kernel: [ <text:s text:c="3"/>0.005162] ACPI: Reserving MCFG table memory at [mem 0xbfab4d70-0xbfab4dab]</text:p>
      <text:p text:style-name="Standard">Apr <text:s/>2 16:04:50 oemthinkpad-ThinkPad-X200 kernel: [ <text:s text:c="3"/>0.005165] ACPI: Reserving TCPA table memory at [mem 0xbfab4db0-0xbfab4de1]</text:p>
      <text:p text:style-name="Standard">Apr <text:s/>2 16:04:50 oemthinkpad-ThinkPad-X200 kernel: [ <text:s text:c="3"/>0.005167] ACPI: Reserving APIC table memory at [mem 0xbfab4df0-0xbfab4e57]</text:p>
      <text:p text:style-name="Standard">Apr <text:s/>2 16:04:50 oemthinkpad-ThinkPad-X200 kernel: [ <text:s text:c="3"/>0.005170] ACPI: Reserving DMAR table memory at [mem 0xbfab4e60-0xbfab4f07]</text:p>
      <text:p text:style-name="Standard">Apr <text:s/>2 16:04:50 oemthinkpad-ThinkPad-X200 kernel: [ <text:s text:c="3"/>0.005173] ACPI: Reserving HPET table memory at [mem 0xbfab4f10-0xbfab4f47]</text:p>
      <text:p text:style-name="Standard">Apr <text:s/>2 16:04:50 oemthinkpad-ThinkPad-X200 kernel: [ <text:s text:c="3"/>0.005386] No NUMA configuration found</text:p>
      <text:p text:style-name="Standard">Apr <text:s/>2 16:04:50 oemthinkpad-ThinkPad-X200 kernel: [ <text:s text:c="3"/>0.005388] Faking a node at [mem 0x0000000000000000-0x000000022fffffff]</text:p>
      <text:p text:style-name="Standard">Apr <text:s/>2 16:04:50 oemthinkpad-ThinkPad-X200 kernel: [ <text:s text:c="3"/>0.005411] NODE_DATA(0) allocated [mem 0x22ffd3000-0x22fffcfff]</text:p>
      <text:p text:style-name="Standard">Apr <text:s/>2 16:04:50 oemthinkpad-ThinkPad-X200 kernel: [ <text:s text:c="3"/>0.006303] Zone ranges:</text:p>
      <text:p text:style-name="Standard">Apr <text:s/>2 16:04:50 oemthinkpad-ThinkPad-X200 kernel: [ <text:s text:c="3"/>0.006305] <text:s text:c="2"/>DMA <text:s text:c="5"/>[mem 0x0000000000001000-0x0000000000ffffff]</text:p>
      <text:p text:style-name="Standard">Apr <text:s/>2 16:04:50 oemthinkpad-ThinkPad-X200 kernel: [ <text:s text:c="3"/>0.006310] <text:s text:c="2"/>DMA32 <text:s text:c="3"/>[mem 0x0000000001000000-0x00000000ffffffff]</text:p>
      <text:p text:style-name="Standard">Apr <text:s/>2 16:04:50 oemthinkpad-ThinkPad-X200 kernel: [ <text:s text:c="3"/>0.006313] <text:s text:c="2"/>Normal <text:s text:c="2"/>[mem 0x0000000100000000-0x000000022fffffff]</text:p>
      <text:p text:style-name="Standard">Apr <text:s/>2 16:04:50 oemthinkpad-ThinkPad-X200 kernel: [ <text:s text:c="3"/>0.006317] <text:s text:c="2"/>Device <text:s text:c="2"/>empty</text:p>
      <text:p text:style-name="Standard">Apr <text:s/>2 16:04:50 oemthinkpad-ThinkPad-X200 kernel: [ <text:s text:c="3"/>0.006320] Movable zone start for each node</text:p>
      <text:p text:style-name="Standard">Apr <text:s/>2 16:04:50 oemthinkpad-ThinkPad-X200 kernel: [ <text:s text:c="3"/>0.006327] Early memory node ranges</text:p>
      <text:p text:style-name="Standard">Apr <text:s/>2 16:04:50 oemthinkpad-ThinkPad-X200 kernel: [ <text:s text:c="3"/>0.006328] <text:s text:c="2"/>node <text:s text:c="2"/>0: [mem 0x0000000000001000-0x000000000009ffff]</text:p>
      <text:p text:style-name="Standard">Apr <text:s/>2 16:04:50 oemthinkpad-ThinkPad-X200 kernel: [ <text:s text:c="3"/>0.006332] <text:s text:c="2"/>node <text:s text:c="2"/>0: [mem 0x0000000000100000-0x00000000bfa9ffff]</text:p>
      <text:p text:style-name="Standard">Apr <text:s/>2 16:04:50 oemthinkpad-ThinkPad-X200 kernel: [ <text:s text:c="3"/>0.006335] <text:s text:c="2"/>node <text:s text:c="2"/>0: [mem 0x0000000100000000-0x000000022fffffff]</text:p>
      <text:p text:style-name="Standard">Apr <text:s/>2 16:04:50 oemthinkpad-ThinkPad-X200 kernel: [ <text:s text:c="3"/>0.006339] Initmem setup node 0 [mem 0x0000000000001000-0x000000022fffffff]</text:p>
      <text:p text:style-name="Standard">Apr <text:s/>2 16:04:50 oemthinkpad-ThinkPad-X200 kernel: [ <text:s text:c="3"/>0.006350] On node 0, zone DMA: 1 pages in unavailable ranges</text:p>
      <text:p text:style-name="Standard">Apr <text:s/>2 16:04:50 oemthinkpad-ThinkPad-X200 kernel: [ <text:s text:c="3"/>0.006434] On node 0, zone DMA: 96 pages in unavailable ranges</text:p>
      <text:p text:style-name="Standard">Apr <text:s/>2 16:04:50 oemthinkpad-ThinkPad-X200 kernel: [ <text:s text:c="3"/>0.072080] On node 0, zone Normal: 1376 pages in unavailable ranges</text:p>
      <text:p text:style-name="Standard"><text:soft-page-break/>Apr <text:s/>2 16:04:50 oemthinkpad-ThinkPad-X200 kernel: [ <text:s text:c="3"/>0.072098] Reserving Intel graphics memory at [mem 0xc0000000-0xcfffffff]</text:p>
      <text:p text:style-name="Standard">Apr <text:s/>2 16:04:50 oemthinkpad-ThinkPad-X200 kernel: [ <text:s text:c="3"/>0.072433] ACPI: PM-Timer IO Port: 0x508</text:p>
      <text:p text:style-name="Standard">Apr <text:s/>2 16:04:50 oemthinkpad-ThinkPad-X200 kernel: [ <text:s text:c="3"/>0.072453] ACPI: LAPIC_NMI (acpi_id[0x00] high edge lint[0x1])</text:p>
      <text:p text:style-name="Standard">Apr <text:s/>2 16:04:50 oemthinkpad-ThinkPad-X200 kernel: [ <text:s text:c="3"/>0.072458] ACPI: LAPIC_NMI (acpi_id[0x01] high edge lint[0x1])</text:p>
      <text:p text:style-name="Standard">Apr <text:s/>2 16:04:50 oemthinkpad-ThinkPad-X200 kernel: [ <text:s text:c="3"/>0.072476] IOAPIC[0]: apic_id 2, version 32, address 0xfec00000, GSI 0-23</text:p>
      <text:p text:style-name="Standard">Apr <text:s/>2 16:04:50 oemthinkpad-ThinkPad-X200 kernel: [ <text:s text:c="3"/>0.072483] ACPI: INT_SRC_OVR (bus 0 bus_irq 0 global_irq 2 high edge)</text:p>
      <text:p text:style-name="Standard">Apr <text:s/>2 16:04:50 oemthinkpad-ThinkPad-X200 kernel: [ <text:s text:c="3"/>0.072487] ACPI: INT_SRC_OVR (bus 0 bus_irq 9 global_irq 9 high level)</text:p>
      <text:p text:style-name="Standard">Apr <text:s/>2 16:04:50 oemthinkpad-ThinkPad-X200 kernel: [ <text:s text:c="3"/>0.072495] ACPI: Using ACPI (MADT) for SMP configuration information</text:p>
      <text:p text:style-name="Standard">Apr <text:s/>2 16:04:50 oemthinkpad-ThinkPad-X200 kernel: [ <text:s text:c="3"/>0.072498] ACPI: HPET id: 0x8086a301 base: 0xfed00000</text:p>
      <text:p text:style-name="Standard">Apr <text:s/>2 16:04:50 oemthinkpad-ThinkPad-X200 kernel: [ <text:s text:c="3"/>0.072509] smpboot: Allowing 2 CPUs, 0 hotplug CPUs</text:p>
      <text:p text:style-name="Standard">Apr <text:s/>2 16:04:50 oemthinkpad-ThinkPad-X200 kernel: [ <text:s text:c="3"/>0.072533] PM: hibernation: Registered nosave memory: [mem 0x00000000-0x00000fff]</text:p>
      <text:p text:style-name="Standard">Apr <text:s/>2 16:04:50 oemthinkpad-ThinkPad-X200 kernel: [ <text:s text:c="3"/>0.072538] PM: hibernation: Registered nosave memory: [mem 0x000a0000-0x000bffff]</text:p>
      <text:p text:style-name="Standard">Apr <text:s/>2 16:04:50 oemthinkpad-ThinkPad-X200 kernel: [ <text:s text:c="3"/>0.072540] PM: hibernation: Registered nosave memory: [mem 0x000c0000-0x000fffff]</text:p>
      <text:p text:style-name="Standard">Apr <text:s/>2 16:04:50 oemthinkpad-ThinkPad-X200 kernel: [ <text:s text:c="3"/>0.072544] PM: hibernation: Registered nosave memory: [mem 0xbfaa0000-0xbfbfffff]</text:p>
      <text:p text:style-name="Standard">Apr <text:s/>2 16:04:50 oemthinkpad-ThinkPad-X200 kernel: [ <text:s text:c="3"/>0.072546] PM: hibernation: Registered nosave memory: [mem 0xbfc00000-0xcfffffff]</text:p>
      <text:p text:style-name="Standard">Apr <text:s/>2 16:04:50 oemthinkpad-ThinkPad-X200 kernel: [ <text:s text:c="3"/>0.072548] PM: hibernation: Registered nosave memory: [mem 0xd0000000-0xefffffff]</text:p>
      <text:p text:style-name="Standard">Apr <text:s/>2 16:04:50 oemthinkpad-ThinkPad-X200 kernel: [ <text:s text:c="3"/>0.072550] PM: hibernation: Registered nosave memory: [mem 0xf0000000-0xf3ffffff]</text:p>
      <text:p text:style-name="Standard">Apr <text:s/>2 16:04:50 oemthinkpad-ThinkPad-X200 kernel: [ <text:s text:c="3"/>0.072552] PM: hibernation: Registered nosave memory: [mem 0xf4000000-0xffffffff]</text:p>
      <text:p text:style-name="Standard">Apr <text:s/>2 16:04:50 oemthinkpad-ThinkPad-X200 kernel: [ <text:s text:c="3"/>0.072556] [mem 0xd0000000-0xefffffff] available for PCI devices</text:p>
      <text:p text:style-name="Standard">Apr <text:s/>2 16:04:50 oemthinkpad-ThinkPad-X200 kernel: [ <text:s text:c="3"/>0.072559] Booting paravirtualized kernel on bare hardware</text:p>
      <text:p text:style-name="Standard">Apr <text:s/>2 16:04:50 oemthinkpad-ThinkPad-X200 kernel: [ <text:s text:c="3"/>0.072565] clocksource: refined-jiffies: mask: 0xffffffff max_cycles: 0xffffffff, max_idle_ns: 7645519600211568 ns</text:p>
      <text:p text:style-name="Standard">Apr <text:s/>2 16:04:50 oemthinkpad-ThinkPad-X200 kernel: [ <text:s text:c="3"/>0.072580] setup_percpu: NR_CPUS:8192 nr_cpumask_bits:2 nr_cpu_ids:2 nr_node_ids:1</text:p>
      <text:p text:style-name="Standard">Apr <text:s/>2 16:04:50 oemthinkpad-ThinkPad-X200 kernel: [ <text:s text:c="3"/>0.073473] percpu: Embedded 62 pages/cpu s217088 r8192 d28672 u1048576</text:p>
      <text:p text:style-name="Standard">Apr <text:s/>2 16:04:50 oemthinkpad-ThinkPad-X200 kernel: [ <text:s text:c="3"/>0.073487] pcpu-alloc: s217088 r8192 d28672 u1048576 alloc=1*2097152</text:p>
      <text:p text:style-name="Standard">Apr <text:s/>2 16:04:50 oemthinkpad-ThinkPad-X200 kernel: [ <text:s text:c="3"/>0.073493] pcpu-alloc: [0] 0 1 </text:p>
      <text:p text:style-name="Standard"><text:soft-page-break/>Apr <text:s/>2 16:04:50 oemthinkpad-ThinkPad-X200 kernel: [ <text:s text:c="3"/>0.073554] Built 1 zonelists, mobility grouping on. <text:s/>Total pages: 1998261</text:p>
      <text:p text:style-name="Standard">Apr <text:s/>2 16:04:50 oemthinkpad-ThinkPad-X200 kernel: [ <text:s text:c="3"/>0.073559] Policy zone: Normal</text:p>
      <text:p text:style-name="Standard">Apr <text:s/>2 16:04:50 oemthinkpad-ThinkPad-X200 kernel: [ <text:s text:c="3"/>0.073562] Kernel command line: BOOT_IMAGE=/vmlinuz-5.15.0-135-generic root=/dev/mapper/vgtrisquel-root ro quiet splash vt.handoff=7</text:p>
      <text:p text:style-name="Standard">Apr <text:s/>2 16:04:50 oemthinkpad-ThinkPad-X200 kernel: [ <text:s text:c="3"/>0.073741] Unknown kernel command line parameters "splash BOOT_IMAGE=/vmlinuz-5.15.0-135-generic", will be passed to user space.</text:p>
      <text:p text:style-name="Standard">Apr <text:s/>2 16:04:50 oemthinkpad-ThinkPad-X200 kernel: [ <text:s text:c="3"/>0.076506] Dentry cache hash table entries: 1048576 (order: 11, 8388608 bytes, linear)</text:p>
      <text:p text:style-name="Standard">Apr <text:s/>2 16:04:50 oemthinkpad-ThinkPad-X200 kernel: [ <text:s text:c="3"/>0.077916] Inode-cache hash table entries: 524288 (order: 10, 4194304 bytes, linear)</text:p>
      <text:p text:style-name="Standard">Apr <text:s/>2 16:04:50 oemthinkpad-ThinkPad-X200 kernel: [ <text:s text:c="3"/>0.078009] mem auto-init: stack:off, heap alloc:on, heap free:off</text:p>
      <text:p text:style-name="Standard">Apr <text:s/>2 16:04:50 oemthinkpad-ThinkPad-X200 kernel: [ <text:s text:c="3"/>0.131227] DMAR: [Firmware Bug]: Your BIOS is broken; DMAR reported at address fed92000 returns all ones!</text:p>
      <text:p text:style-name="Standard">Apr <text:s/>2 16:04:50 oemthinkpad-ThinkPad-X200 kernel: [ <text:s text:c="3"/>0.131227] BIOS vendor: coreboot; Ver: CBET4000 3774c98; Product Version: ThinkPad X200</text:p>
      <text:p text:style-name="Standard">Apr <text:s/>2 16:04:50 oemthinkpad-ThinkPad-X200 kernel: [ <text:s text:c="3"/>0.209403] Memory: 7793240K/8120572K available (16392K kernel code, 4400K rwdata, 10976K rodata, 3376K init, 18688K bss, 327072K reserved, 0K cma-reserved)</text:p>
      <text:p text:style-name="Standard">Apr <text:s/>2 16:04:50 oemthinkpad-ThinkPad-X200 kernel: [ <text:s text:c="3"/>0.210066] SLUB: HWalign=64, Order=0-3, MinObjects=0, CPUs=2, Nodes=1</text:p>
      <text:p text:style-name="Standard">Apr <text:s/>2 16:04:50 oemthinkpad-ThinkPad-X200 kernel: [ <text:s text:c="3"/>0.210107] Kernel/User page tables isolation: enabled</text:p>
      <text:p text:style-name="Standard">Apr <text:s/>2 16:04:50 oemthinkpad-ThinkPad-X200 kernel: [ <text:s text:c="3"/>0.210196] ftrace: allocating 50823 entries in 199 pages</text:p>
      <text:p text:style-name="Standard">Apr <text:s/>2 16:04:50 oemthinkpad-ThinkPad-X200 kernel: [ <text:s text:c="3"/>0.253786] ftrace: allocated 199 pages with 5 groups</text:p>
      <text:p text:style-name="Standard">Apr <text:s/>2 16:04:50 oemthinkpad-ThinkPad-X200 kernel: [ <text:s text:c="3"/>0.254079] rcu: Hierarchical RCU implementation.</text:p>
      <text:p text:style-name="Standard">Apr <text:s/>2 16:04:50 oemthinkpad-ThinkPad-X200 kernel: [ <text:s text:c="3"/>0.254083] rcu: <text:tab/>RCU restricting CPUs from NR_CPUS=8192 to nr_cpu_ids=2.</text:p>
      <text:p text:style-name="Standard">Apr <text:s/>2 16:04:50 oemthinkpad-ThinkPad-X200 kernel: [ <text:s text:c="3"/>0.254086] <text:tab/>Rude variant of Tasks RCU enabled.</text:p>
      <text:p text:style-name="Standard">Apr <text:s/>2 16:04:50 oemthinkpad-ThinkPad-X200 kernel: [ <text:s text:c="3"/>0.254088] <text:tab/>Tracing variant of Tasks RCU enabled.</text:p>
      <text:p text:style-name="Standard">Apr <text:s/>2 16:04:50 oemthinkpad-ThinkPad-X200 kernel: [ <text:s text:c="3"/>0.254090] rcu: RCU calculated value of scheduler-enlistment delay is 25 jiffies.</text:p>
      <text:p text:style-name="Standard">Apr <text:s/>2 16:04:50 oemthinkpad-ThinkPad-X200 kernel: [ <text:s text:c="3"/>0.254092] rcu: Adjusting geometry for rcu_fanout_leaf=16, nr_cpu_ids=2</text:p>
      <text:p text:style-name="Standard">Apr <text:s/>2 16:04:50 oemthinkpad-ThinkPad-X200 kernel: [ <text:s text:c="3"/>0.265100] NR_IRQS: 524544, nr_irqs: 440, preallocated irqs: 16</text:p>
      <text:p text:style-name="Standard">Apr <text:s/>2 16:04:50 oemthinkpad-ThinkPad-X200 kernel: [ <text:s text:c="3"/>0.265484] spurious 8259A interrupt: IRQ7.</text:p>
      <text:p text:style-name="Standard">Apr <text:s/>2 16:04:50 oemthinkpad-ThinkPad-X200 kernel: [ <text:s text:c="3"/>0.265520] Console: colour dummy device 80x25</text:p>
      <text:p text:style-name="Standard">Apr <text:s/>2 16:04:50 oemthinkpad-ThinkPad-X200 kernel: [ <text:s text:c="3"/>0.265544] printk: console [tty0] enabled</text:p>
      <text:p text:style-name="Standard">Apr <text:s/>2 16:04:50 oemthinkpad-ThinkPad-X200 kernel: [ <text:s text:c="3"/>0.265593] ACPI: Core revision 20210730</text:p>
      <text:p text:style-name="Standard"><text:soft-page-break/>Apr <text:s/>2 16:04:50 oemthinkpad-ThinkPad-X200 kernel: [ <text:s text:c="3"/>0.265726] clocksource: hpet: mask: 0xffffffff max_cycles: 0xffffffff, max_idle_ns: 133484882848 ns</text:p>
      <text:p text:style-name="Standard">Apr <text:s/>2 16:04:50 oemthinkpad-ThinkPad-X200 kernel: [ <text:s text:c="3"/>0.265749] APIC: Switch to symmetric I/O mode setup</text:p>
      <text:p text:style-name="Standard">Apr <text:s/>2 16:04:50 oemthinkpad-ThinkPad-X200 kernel: [ <text:s text:c="3"/>0.265753] DMAR: Host address width 36</text:p>
      <text:p text:style-name="Standard">Apr <text:s/>2 16:04:50 oemthinkpad-ThinkPad-X200 kernel: [ <text:s text:c="3"/>0.265756] DMAR: DRHD base: 0x000000fed90000 flags: 0x0</text:p>
      <text:p text:style-name="Standard">Apr <text:s/>2 16:04:50 oemthinkpad-ThinkPad-X200 kernel: [ <text:s text:c="3"/>0.265766] DMAR: dmar0: reg_base_addr fed90000 ver 1:0 cap c9008020e30260 ecap 1000</text:p>
      <text:p text:style-name="Standard">Apr <text:s/>2 16:04:50 oemthinkpad-ThinkPad-X200 kernel: [ <text:s text:c="3"/>0.265770] DMAR: DRHD base: 0x000000fed91000 flags: 0x0</text:p>
      <text:p text:style-name="Standard">Apr <text:s/>2 16:04:50 oemthinkpad-ThinkPad-X200 kernel: [ <text:s text:c="3"/>0.265776] DMAR: dmar1: reg_base_addr fed91000 ver 1:0 cap c0000020630260 ecap 1000</text:p>
      <text:p text:style-name="Standard">Apr <text:s/>2 16:04:50 oemthinkpad-ThinkPad-X200 kernel: [ <text:s text:c="3"/>0.265780] DMAR: DRHD base: 0x000000fed92000 flags: 0x0</text:p>
      <text:p text:style-name="Standard">Apr <text:s/>2 16:04:50 oemthinkpad-ThinkPad-X200 kernel: [ <text:s text:c="3"/>0.265793] DMAR: Failed to map dmar2</text:p>
      <text:p text:style-name="Standard">Apr <text:s/>2 16:04:50 oemthinkpad-ThinkPad-X200 kernel: [ <text:s text:c="3"/>0.265800] DMAR: Parse DMAR table failure.</text:p>
      <text:p text:style-name="Standard">Apr <text:s/>2 16:04:50 oemthinkpad-ThinkPad-X200 kernel: [ <text:s text:c="3"/>0.266252] ..TIMER: vector=0x30 apic1=0 pin1=2 apic2=0 pin2=0</text:p>
      <text:p text:style-name="Standard">Apr <text:s/>2 16:04:50 oemthinkpad-ThinkPad-X200 kernel: [ <text:s text:c="3"/>0.285747] clocksource: tsc-early: mask: 0xffffffffffffffff max_cycles: 0x22991798788, max_idle_ns: 440795299155 ns</text:p>
      <text:p text:style-name="Standard">Apr <text:s/>2 16:04:50 oemthinkpad-ThinkPad-X200 kernel: [ <text:s text:c="3"/>0.285760] Calibrating delay loop (skipped), value calculated using timer frequency.. 4800.47 BogoMIPS (lpj=9600948)</text:p>
      <text:p text:style-name="Standard">Apr <text:s/>2 16:04:50 oemthinkpad-ThinkPad-X200 kernel: [ <text:s text:c="3"/>0.285792] CPU0: Thermal monitoring enabled (TM2)</text:p>
      <text:p text:style-name="Standard">Apr <text:s/>2 16:04:50 oemthinkpad-ThinkPad-X200 kernel: [ <text:s text:c="3"/>0.285819] process: using mwait in idle threads</text:p>
      <text:p text:style-name="Standard">Apr <text:s/>2 16:04:50 oemthinkpad-ThinkPad-X200 kernel: [ <text:s text:c="3"/>0.285826] Last level iTLB entries: 4KB 128, 2MB 4, 4MB 4</text:p>
      <text:p text:style-name="Standard">Apr <text:s/>2 16:04:50 oemthinkpad-ThinkPad-X200 kernel: [ <text:s text:c="3"/>0.285829] Last level dTLB entries: 4KB 256, 2MB 0, 4MB 32, 1GB 0</text:p>
      <text:p text:style-name="Standard">Apr <text:s/>2 16:04:50 oemthinkpad-ThinkPad-X200 kernel: [ <text:s text:c="3"/>0.285835] Spectre V1 : Mitigation: usercopy/swapgs barriers and __user pointer sanitization</text:p>
      <text:p text:style-name="Standard">Apr <text:s/>2 16:04:50 oemthinkpad-ThinkPad-X200 kernel: [ <text:s text:c="3"/>0.285839] Spectre V2 : Mitigation: Retpolines</text:p>
      <text:p text:style-name="Standard">Apr <text:s/>2 16:04:50 oemthinkpad-ThinkPad-X200 kernel: [ <text:s text:c="3"/>0.285841] Spectre V2 : Spectre v2 / SpectreRSB mitigation: Filling RSB on context switch</text:p>
      <text:p text:style-name="Standard">Apr <text:s/>2 16:04:50 oemthinkpad-ThinkPad-X200 kernel: [ <text:s text:c="3"/>0.285843] Spectre V2 : Spectre v2 / SpectreRSB : Filling RSB on VMEXIT</text:p>
      <text:p text:style-name="Standard">Apr <text:s/>2 16:04:50 oemthinkpad-ThinkPad-X200 kernel: [ <text:s text:c="3"/>0.285845] Speculative Store Bypass: Vulnerable</text:p>
      <text:p text:style-name="Standard">Apr <text:s/>2 16:04:50 oemthinkpad-ThinkPad-X200 kernel: [ <text:s text:c="3"/>0.285848] MDS: Vulnerable: Clear CPU buffers attempted, no microcode</text:p>
      <text:p text:style-name="Standard">Apr <text:s/>2 16:04:50 oemthinkpad-ThinkPad-X200 kernel: [ <text:s text:c="3"/>0.285849] MMIO Stale Data: Unknown: No mitigations</text:p>
      <text:p text:style-name="Standard">Apr <text:s/>2 16:04:50 oemthinkpad-ThinkPad-X200 kernel: [ <text:s text:c="3"/>0.285856] x86/fpu: Supporting XSAVE feature 0x001: 'x87 floating point registers'</text:p>
      <text:p text:style-name="Standard"><text:soft-page-break/>Apr <text:s/>2 16:04:50 oemthinkpad-ThinkPad-X200 kernel: [ <text:s text:c="3"/>0.285859] x86/fpu: Supporting XSAVE feature 0x002: 'SSE registers'</text:p>
      <text:p text:style-name="Standard">Apr <text:s/>2 16:04:50 oemthinkpad-ThinkPad-X200 kernel: [ <text:s text:c="3"/>0.285862] x86/fpu: Enabled xstate features 0x3, context size is 576 bytes, using 'standard' format.</text:p>
      <text:p text:style-name="Standard">Apr <text:s/>2 16:04:50 oemthinkpad-ThinkPad-X200 kernel: [ <text:s text:c="3"/>0.324040] Freeing SMP alternatives memory: 44K</text:p>
      <text:p text:style-name="Standard">Apr <text:s/>2 16:04:50 oemthinkpad-ThinkPad-X200 kernel: [ <text:s text:c="3"/>0.324051] pid_max: default: 32768 minimum: 301</text:p>
      <text:p text:style-name="Standard">Apr <text:s/>2 16:04:50 oemthinkpad-ThinkPad-X200 kernel: [ <text:s text:c="3"/>0.324178] LSM: Security Framework initializing</text:p>
      <text:p text:style-name="Standard">Apr <text:s/>2 16:04:50 oemthinkpad-ThinkPad-X200 kernel: [ <text:s text:c="3"/>0.324209] landlock: Up and running.</text:p>
      <text:p text:style-name="Standard">Apr <text:s/>2 16:04:50 oemthinkpad-ThinkPad-X200 kernel: [ <text:s text:c="3"/>0.324211] Yama: becoming mindful.</text:p>
      <text:p text:style-name="Standard">Apr <text:s/>2 16:04:50 oemthinkpad-ThinkPad-X200 kernel: [ <text:s text:c="3"/>0.324284] AppArmor: AppArmor initialized</text:p>
      <text:p text:style-name="Standard">Apr <text:s/>2 16:04:50 oemthinkpad-ThinkPad-X200 kernel: [ <text:s text:c="3"/>0.324417] Mount-cache hash table entries: 16384 (order: 5, 131072 bytes, linear)</text:p>
      <text:p text:style-name="Standard">Apr <text:s/>2 16:04:50 oemthinkpad-ThinkPad-X200 kernel: [ <text:s text:c="3"/>0.324452] Mountpoint-cache hash table entries: 16384 (order: 5, 131072 bytes, linear)</text:p>
      <text:p text:style-name="Standard">Apr <text:s/>2 16:04:50 oemthinkpad-ThinkPad-X200 kernel: [ <text:s text:c="3"/>0.433969] smpboot: CPU0: Intel(R) Core(TM)2 CPU <text:s text:c="8"/>P8600 <text:s/>@ 2.40GHz (family: 0x6, model: 0x17, stepping: 0xa)</text:p>
      <text:p text:style-name="Standard">Apr <text:s/>2 16:04:50 oemthinkpad-ThinkPad-X200 kernel: [ <text:s text:c="3"/>0.434407] Performance Events: PEBS fmt0+, Core2 events, 4-deep LBR, Intel PMU driver.</text:p>
      <text:p text:style-name="Standard">Apr <text:s/>2 16:04:50 oemthinkpad-ThinkPad-X200 kernel: [ <text:s text:c="3"/>0.434422] ... version: <text:s text:c="15"/>2</text:p>
      <text:p text:style-name="Standard">Apr <text:s/>2 16:04:50 oemthinkpad-ThinkPad-X200 kernel: [ <text:s text:c="3"/>0.434424] ... bit width: <text:s text:c="13"/>40</text:p>
      <text:p text:style-name="Standard">Apr <text:s/>2 16:04:50 oemthinkpad-ThinkPad-X200 kernel: [ <text:s text:c="3"/>0.434426] ... generic registers: <text:s text:c="5"/>2</text:p>
      <text:p text:style-name="Standard">Apr <text:s/>2 16:04:50 oemthinkpad-ThinkPad-X200 kernel: [ <text:s text:c="3"/>0.434428] ... value mask: <text:s text:c="12"/>000000ffffffffff</text:p>
      <text:p text:style-name="Standard">Apr <text:s/>2 16:04:50 oemthinkpad-ThinkPad-X200 kernel: [ <text:s text:c="3"/>0.434430] ... max period: <text:s text:c="12"/>000000007fffffff</text:p>
      <text:p text:style-name="Standard">Apr <text:s/>2 16:04:50 oemthinkpad-ThinkPad-X200 kernel: [ <text:s text:c="3"/>0.434432] ... fixed-purpose events: <text:s text:c="2"/>3</text:p>
      <text:p text:style-name="Standard">Apr <text:s/>2 16:04:50 oemthinkpad-ThinkPad-X200 kernel: [ <text:s text:c="3"/>0.434434] ... event mask: <text:s text:c="12"/>0000000700000003</text:p>
      <text:p text:style-name="Standard">Apr <text:s/>2 16:04:50 oemthinkpad-ThinkPad-X200 kernel: [ <text:s text:c="3"/>0.434593] signal: max sigframe size: 1520</text:p>
      <text:p text:style-name="Standard">Apr <text:s/>2 16:04:50 oemthinkpad-ThinkPad-X200 kernel: [ <text:s text:c="3"/>0.434653] rcu: Hierarchical SRCU implementation.</text:p>
      <text:p text:style-name="Standard">Apr <text:s/>2 16:04:50 oemthinkpad-ThinkPad-X200 kernel: [ <text:s text:c="3"/>0.435794] NMI watchdog: Enabled. Permanently consumes one hw-PMU counter.</text:p>
      <text:p text:style-name="Standard">Apr <text:s/>2 16:04:50 oemthinkpad-ThinkPad-X200 kernel: [ <text:s text:c="3"/>0.435895] smp: Bringing up secondary CPUs ...</text:p>
      <text:p text:style-name="Standard">Apr <text:s/>2 16:04:50 oemthinkpad-ThinkPad-X200 kernel: [ <text:s text:c="3"/>0.436175] x86: Booting SMP configuration:</text:p>
      <text:p text:style-name="Standard">Apr <text:s/>2 16:04:50 oemthinkpad-ThinkPad-X200 kernel: [ <text:s text:c="3"/>0.436177] .... node <text:s/>#0, CPUs: <text:s text:c="5"/>#1</text:p>
      <text:p text:style-name="Standard">Apr <text:s/>2 16:04:50 oemthinkpad-ThinkPad-X200 kernel: [ <text:s text:c="3"/>0.437862] smp: Brought up 1 node, 2 CPUs</text:p>
      <text:p text:style-name="Standard">Apr <text:s/>2 16:04:50 oemthinkpad-ThinkPad-X200 kernel: [ <text:s text:c="3"/>0.437862] smpboot: Max logical packages: 1</text:p>
      <text:p text:style-name="Standard">Apr <text:s/>2 16:04:50 oemthinkpad-ThinkPad-X200 kernel: [ <text:s text:c="3"/>0.437862] smpboot: Total of 2 processors activated (9600.94 BogoMIPS)</text:p>
      <text:p text:style-name="Standard">Apr <text:s/>2 16:04:50 oemthinkpad-ThinkPad-X200 kernel: [ <text:s text:c="3"/>0.442245] devtmpfs: initialized</text:p>
      <text:p text:style-name="Standard">Apr <text:s/>2 16:04:50 oemthinkpad-ThinkPad-X200 kernel: [ <text:s text:c="3"/>0.442245] x86/mm: Memory block size: 128MB</text:p>
      <text:p text:style-name="Standard">Apr <text:s/>2 16:04:50 oemthinkpad-ThinkPad-X200 kernel: [ <text:s text:c="3"/>0.443826] clocksource: jiffies: mask: 0xffffffff max_cycles: 0xffffffff, max_idle_ns: 7645041785100000 ns</text:p>
      <text:p text:style-name="Standard"><text:soft-page-break/>Apr <text:s/>2 16:04:50 oemthinkpad-ThinkPad-X200 kernel: [ <text:s text:c="3"/>0.443826] futex hash table entries: 512 (order: 3, 32768 bytes, linear)</text:p>
      <text:p text:style-name="Standard">Apr <text:s/>2 16:04:50 oemthinkpad-ThinkPad-X200 kernel: [ <text:s text:c="3"/>0.443826] pinctrl core: initialized pinctrl subsystem</text:p>
      <text:p text:style-name="Standard">Apr <text:s/>2 16:04:50 oemthinkpad-ThinkPad-X200 kernel: [ <text:s text:c="3"/>0.443826] PM: RTC time: 19:01:40, date: 2025-04-02</text:p>
      <text:p text:style-name="Standard">Apr <text:s/>2 16:04:50 oemthinkpad-ThinkPad-X200 kernel: [ <text:s text:c="3"/>0.443826] NET: Registered PF_NETLINK/PF_ROUTE protocol family</text:p>
      <text:p text:style-name="Standard">Apr <text:s/>2 16:04:50 oemthinkpad-ThinkPad-X200 kernel: [ <text:s text:c="3"/>0.445854] DMA: preallocated 1024 KiB GFP_KERNEL pool for atomic allocations</text:p>
      <text:p text:style-name="Standard">Apr <text:s/>2 16:04:50 oemthinkpad-ThinkPad-X200 kernel: [ <text:s text:c="3"/>0.446097] DMA: preallocated 1024 KiB GFP_KERNEL|GFP_DMA pool for atomic allocations</text:p>
      <text:p text:style-name="Standard">Apr <text:s/>2 16:04:50 oemthinkpad-ThinkPad-X200 kernel: [ <text:s text:c="3"/>0.446381] DMA: preallocated 1024 KiB GFP_KERNEL|GFP_DMA32 pool for atomic allocations</text:p>
      <text:p text:style-name="Standard">Apr <text:s/>2 16:04:50 oemthinkpad-ThinkPad-X200 kernel: [ <text:s text:c="3"/>0.446420] audit: initializing netlink subsys (disabled)</text:p>
      <text:p text:style-name="Standard">Apr <text:s/>2 16:04:50 oemthinkpad-ThinkPad-X200 kernel: [ <text:s text:c="3"/>0.446565] audit: type=2000 audit(1743620500.180:1): state=initialized audit_enabled=0 res=1</text:p>
      <text:p text:style-name="Standard">Apr <text:s/>2 16:04:50 oemthinkpad-ThinkPad-X200 kernel: [ <text:s text:c="3"/>0.446926] thermal_sys: Registered thermal governor 'fair_share'</text:p>
      <text:p text:style-name="Standard">Apr <text:s/>2 16:04:50 oemthinkpad-ThinkPad-X200 kernel: [ <text:s text:c="3"/>0.446929] thermal_sys: Registered thermal governor 'bang_bang'</text:p>
      <text:p text:style-name="Standard">Apr <text:s/>2 16:04:50 oemthinkpad-ThinkPad-X200 kernel: [ <text:s text:c="3"/>0.446932] thermal_sys: Registered thermal governor 'step_wise'</text:p>
      <text:p text:style-name="Standard">Apr <text:s/>2 16:04:50 oemthinkpad-ThinkPad-X200 kernel: [ <text:s text:c="3"/>0.446934] thermal_sys: Registered thermal governor 'user_space'</text:p>
      <text:p text:style-name="Standard">Apr <text:s/>2 16:04:50 oemthinkpad-ThinkPad-X200 kernel: [ <text:s text:c="3"/>0.446936] thermal_sys: Registered thermal governor 'power_allocator'</text:p>
      <text:p text:style-name="Standard">Apr <text:s/>2 16:04:50 oemthinkpad-ThinkPad-X200 kernel: [ <text:s text:c="3"/>0.446960] EISA bus registered</text:p>
      <text:p text:style-name="Standard">Apr <text:s/>2 16:04:50 oemthinkpad-ThinkPad-X200 kernel: [ <text:s text:c="3"/>0.446982] cpuidle: using governor ladder</text:p>
      <text:p text:style-name="Standard">Apr <text:s/>2 16:04:50 oemthinkpad-ThinkPad-X200 kernel: [ <text:s text:c="3"/>0.446991] cpuidle: using governor menu</text:p>
      <text:p text:style-name="Standard">Apr <text:s/>2 16:04:50 oemthinkpad-ThinkPad-X200 kernel: [ <text:s text:c="3"/>0.447096] ACPI: bus type PCI registered</text:p>
      <text:p text:style-name="Standard">Apr <text:s/>2 16:04:50 oemthinkpad-ThinkPad-X200 kernel: [ <text:s text:c="3"/>0.447100] acpiphp: ACPI Hot Plug PCI Controller Driver version: 0.5</text:p>
      <text:p text:style-name="Standard">Apr <text:s/>2 16:04:50 oemthinkpad-ThinkPad-X200 kernel: [ <text:s text:c="3"/>0.447278] PCI: MMCONFIG for domain 0000 [bus 00-3f] at [mem 0xf0000000-0xf3ffffff] (base 0xf0000000)</text:p>
      <text:p text:style-name="Standard">Apr <text:s/>2 16:04:50 oemthinkpad-ThinkPad-X200 kernel: [ <text:s text:c="3"/>0.447288] PCI: MMCONFIG at [mem 0xf0000000-0xf3ffffff] reserved in E820</text:p>
      <text:p text:style-name="Standard">Apr <text:s/>2 16:04:50 oemthinkpad-ThinkPad-X200 kernel: [ <text:s text:c="3"/>0.447314] PCI: Using configuration type 1 for base access</text:p>
      <text:p text:style-name="Standard">Apr <text:s/>2 16:04:50 oemthinkpad-ThinkPad-X200 kernel: [ <text:s text:c="3"/>0.451542] kprobes: kprobe jump-optimization is enabled. All kprobes are optimized if possible.</text:p>
      <text:p text:style-name="Standard">Apr <text:s/>2 16:04:50 oemthinkpad-ThinkPad-X200 kernel: [ <text:s text:c="3"/>0.451819] HugeTLB registered 2.00 MiB page size, pre-allocated 0 pages</text:p>
      <text:p text:style-name="Standard">Apr <text:s/>2 16:04:50 oemthinkpad-ThinkPad-X200 kernel: [ <text:s text:c="3"/>0.454007] fbcon: Taking over console</text:p>
      <text:p text:style-name="Standard">Apr <text:s/>2 16:04:50 oemthinkpad-ThinkPad-X200 kernel: [ <text:s text:c="3"/>0.454007] ACPI: Added _OSI(Module Device)</text:p>
      <text:p text:style-name="Standard">Apr <text:s/>2 16:04:50 oemthinkpad-ThinkPad-X200 kernel: [ <text:s text:c="3"/>0.454007] ACPI: Added _OSI(Processor Device)</text:p>
      <text:p text:style-name="Standard"><text:soft-page-break/>Apr <text:s/>2 16:04:50 oemthinkpad-ThinkPad-X200 kernel: [ <text:s text:c="3"/>0.454007] ACPI: Added _OSI(3.0 _SCP Extensions)</text:p>
      <text:p text:style-name="Standard">Apr <text:s/>2 16:04:50 oemthinkpad-ThinkPad-X200 kernel: [ <text:s text:c="3"/>0.454007] ACPI: Added _OSI(Processor Aggregator Device)</text:p>
      <text:p text:style-name="Standard">Apr <text:s/>2 16:04:50 oemthinkpad-ThinkPad-X200 kernel: [ <text:s text:c="3"/>0.454007] ACPI: Added _OSI(Linux-Dell-Video)</text:p>
      <text:p text:style-name="Standard">Apr <text:s/>2 16:04:50 oemthinkpad-ThinkPad-X200 kernel: [ <text:s text:c="3"/>0.454007] ACPI: Added _OSI(Linux-Lenovo-NV-HDMI-Audio)</text:p>
      <text:p text:style-name="Standard">Apr <text:s/>2 16:04:50 oemthinkpad-ThinkPad-X200 kernel: [ <text:s text:c="3"/>0.454007] ACPI: Added _OSI(Linux-HPI-Hybrid-Graphics)</text:p>
      <text:p text:style-name="Standard">Apr <text:s/>2 16:04:50 oemthinkpad-ThinkPad-X200 kernel: [ <text:s text:c="3"/>0.460195] ACPI: 2 ACPI AML tables successfully acquired and loaded</text:p>
      <text:p text:style-name="Standard">Apr <text:s/>2 16:04:50 oemthinkpad-ThinkPad-X200 kernel: [ <text:s text:c="3"/>0.461039] ACPI: [Firmware Bug]: BIOS _OSI(Linux) query ignored</text:p>
      <text:p text:style-name="Standard">Apr <text:s/>2 16:04:50 oemthinkpad-ThinkPad-X200 kernel: [ <text:s text:c="3"/>0.462082] ACPI: EC: EC started</text:p>
      <text:p text:style-name="Standard">Apr <text:s/>2 16:04:50 oemthinkpad-ThinkPad-X200 kernel: [ <text:s text:c="3"/>0.462085] ACPI: EC: interrupt blocked</text:p>
      <text:p text:style-name="Standard">Apr <text:s/>2 16:04:50 oemthinkpad-ThinkPad-X200 kernel: [ <text:s text:c="3"/>0.462212] ACPI: EC: EC_CMD/EC_SC=0x66, EC_DATA=0x62</text:p>
      <text:p text:style-name="Standard">Apr <text:s/>2 16:04:50 oemthinkpad-ThinkPad-X200 kernel: [ <text:s text:c="3"/>0.462216] ACPI: \_SB_.PCI0.LPCB.EC__: Boot DSDT EC used to handle transactions</text:p>
      <text:p text:style-name="Standard">Apr <text:s/>2 16:04:50 oemthinkpad-ThinkPad-X200 kernel: [ <text:s text:c="3"/>0.462220] ACPI: Interpreter enabled</text:p>
      <text:p text:style-name="Standard">Apr <text:s/>2 16:04:50 oemthinkpad-ThinkPad-X200 kernel: [ <text:s text:c="3"/>0.462252] ACPI: PM: (supports S0 S3 S4 S5)</text:p>
      <text:p text:style-name="Standard">Apr <text:s/>2 16:04:50 oemthinkpad-ThinkPad-X200 kernel: [ <text:s text:c="3"/>0.462255] ACPI: Using IOAPIC for interrupt routing</text:p>
      <text:p text:style-name="Standard">Apr <text:s/>2 16:04:50 oemthinkpad-ThinkPad-X200 kernel: [ <text:s text:c="3"/>0.462300] PCI: Using host bridge windows from ACPI; if necessary, use "pci=nocrs" and report a bug</text:p>
      <text:p text:style-name="Standard">Apr <text:s/>2 16:04:50 oemthinkpad-ThinkPad-X200 kernel: [ <text:s text:c="3"/>0.462303] PCI: Using E820 reservations for host bridge windows</text:p>
      <text:p text:style-name="Standard">Apr <text:s/>2 16:04:50 oemthinkpad-ThinkPad-X200 kernel: [ <text:s text:c="3"/>0.462597] ACPI: Enabled 2 GPEs in block 00 to 3F</text:p>
      <text:p text:style-name="Standard">Apr <text:s/>2 16:04:50 oemthinkpad-ThinkPad-X200 kernel: [ <text:s text:c="3"/>0.475776] acpi ACPI0003:01: ACPI dock station (docks/bays count: 1)</text:p>
      <text:p text:style-name="Standard">Apr <text:s/>2 16:04:50 oemthinkpad-ThinkPad-X200 kernel: [ <text:s text:c="3"/>0.476340] ACPI: PCI Root Bridge [PCI0] (domain 0000 [bus 00-ff])</text:p>
      <text:p text:style-name="Standard">Apr <text:s/>2 16:04:50 oemthinkpad-ThinkPad-X200 kernel: [ <text:s text:c="3"/>0.476353] acpi PNP0A08:00: _OSC: OS supports [ExtendedConfig ASPM ClockPM Segments MSI EDR HPX-Type3]</text:p>
      <text:p text:style-name="Standard">Apr <text:s/>2 16:04:50 oemthinkpad-ThinkPad-X200 kernel: [ <text:s text:c="3"/>0.476458] acpi PNP0A08:00: _OSC: OS now controls [PCIeHotplug SHPCHotplug PME AER PCIeCapability LTR DPC]</text:p>
      <text:p text:style-name="Standard">Apr <text:s/>2 16:04:50 oemthinkpad-ThinkPad-X200 kernel: [ <text:s text:c="3"/>0.476476] acpi PNP0A08:00: [Firmware Info]: MMCONFIG for domain 0000 [bus 00-3f] only partially covers this bridge</text:p>
      <text:p text:style-name="Standard">Apr <text:s/>2 16:04:50 oemthinkpad-ThinkPad-X200 kernel: [ <text:s text:c="3"/>0.477009] PCI host bridge to bus 0000:00</text:p>
      <text:p text:style-name="Standard">Apr <text:s/>2 16:04:50 oemthinkpad-ThinkPad-X200 kernel: [ <text:s text:c="3"/>0.477016] pci_bus 0000:00: root bus resource [bus 00-ff]</text:p>
      <text:p text:style-name="Standard">Apr <text:s/>2 16:04:50 oemthinkpad-ThinkPad-X200 kernel: [ <text:s text:c="3"/>0.477020] pci_bus 0000:00: root bus resource [io <text:s/>0x0000-0x0cf7 window]</text:p>
      <text:p text:style-name="Standard">Apr <text:s/>2 16:04:50 oemthinkpad-ThinkPad-X200 kernel: [ <text:s text:c="3"/>0.477024] pci_bus 0000:00: root bus resource [io <text:s/>0x0d00-0xffff window]</text:p>
      <text:p text:style-name="Standard"><text:soft-page-break/>Apr <text:s/>2 16:04:50 oemthinkpad-ThinkPad-X200 kernel: [ <text:s text:c="3"/>0.477027] pci_bus 0000:00: root bus resource [mem 0x000a0000-0x000fffff window]</text:p>
      <text:p text:style-name="Standard">Apr <text:s/>2 16:04:50 oemthinkpad-ThinkPad-X200 kernel: [ <text:s text:c="3"/>0.477030] pci_bus 0000:00: root bus resource [mem 0xd0000000-0xfebfffff window]</text:p>
      <text:p text:style-name="Standard">Apr <text:s/>2 16:04:50 oemthinkpad-ThinkPad-X200 kernel: [ <text:s text:c="3"/>0.477034] pci_bus 0000:00: root bus resource [mem 0xfed40000-0xfed44fff window]</text:p>
      <text:p text:style-name="Standard">Apr <text:s/>2 16:04:50 oemthinkpad-ThinkPad-X200 kernel: [ <text:s text:c="3"/>0.477183] pci 0000:00:00.0: [8086:2a40] type 00 class 0x060000</text:p>
      <text:p text:style-name="Standard">Apr <text:s/>2 16:04:50 oemthinkpad-ThinkPad-X200 kernel: [ <text:s text:c="3"/>0.477219] pci 0000:00:00.0: DMAR: Disabling IOMMU for graphics on this chipset</text:p>
      <text:p text:style-name="Standard">Apr <text:s/>2 16:04:50 oemthinkpad-ThinkPad-X200 kernel: [ <text:s text:c="3"/>0.477223] pci 0000:00:00.0: DMAR: Forcing write-buffer flush capability</text:p>
      <text:p text:style-name="Standard">Apr <text:s/>2 16:04:50 oemthinkpad-ThinkPad-X200 kernel: [ <text:s text:c="3"/>0.477518] pci 0000:00:02.0: [8086:2a42] type 00 class 0x030000</text:p>
      <text:p text:style-name="Standard">Apr <text:s/>2 16:04:50 oemthinkpad-ThinkPad-X200 kernel: [ <text:s text:c="3"/>0.477535] pci 0000:00:02.0: reg 0x10: [mem 0xe1000000-0xe13fffff 64bit]</text:p>
      <text:p text:style-name="Standard">Apr <text:s/>2 16:04:50 oemthinkpad-ThinkPad-X200 kernel: [ <text:s text:c="3"/>0.477546] pci 0000:00:02.0: reg 0x18: [mem 0xd0000000-0xdfffffff 64bit pref]</text:p>
      <text:p text:style-name="Standard">Apr <text:s/>2 16:04:50 oemthinkpad-ThinkPad-X200 kernel: [ <text:s text:c="3"/>0.477554] pci 0000:00:02.0: reg 0x20: [io <text:s/>0x3400-0x3407]</text:p>
      <text:p text:style-name="Standard">Apr <text:s/>2 16:04:50 oemthinkpad-ThinkPad-X200 kernel: [ <text:s text:c="3"/>0.477575] pci 0000:00:02.0: BAR 2: assigned to efifb</text:p>
      <text:p text:style-name="Standard">Apr <text:s/>2 16:04:50 oemthinkpad-ThinkPad-X200 kernel: [ <text:s text:c="3"/>0.477581] pci 0000:00:02.0: Video device with shadowed ROM at [mem 0x000c0000-0x000dffff]</text:p>
      <text:p text:style-name="Standard">Apr <text:s/>2 16:04:50 oemthinkpad-ThinkPad-X200 kernel: [ <text:s text:c="3"/>0.477806] pci 0000:00:02.1: [8086:2a43] type 00 class 0x038000</text:p>
      <text:p text:style-name="Standard">Apr <text:s/>2 16:04:50 oemthinkpad-ThinkPad-X200 kernel: [ <text:s text:c="3"/>0.477822] pci 0000:00:02.1: reg 0x10: [mem 0xe1400000-0xe14fffff 64bit]</text:p>
      <text:p text:style-name="Standard">Apr <text:s/>2 16:04:50 oemthinkpad-ThinkPad-X200 kernel: [ <text:s text:c="3"/>0.478143] pci 0000:00:19.0: [8086:10f5] type 00 class 0x020000</text:p>
      <text:p text:style-name="Standard">Apr <text:s/>2 16:04:50 oemthinkpad-ThinkPad-X200 kernel: [ <text:s text:c="3"/>0.478168] pci 0000:00:19.0: reg 0x10: [mem 0xe1600000-0xe161ffff]</text:p>
      <text:p text:style-name="Standard">Apr <text:s/>2 16:04:50 oemthinkpad-ThinkPad-X200 kernel: [ <text:s text:c="3"/>0.478181] pci 0000:00:19.0: reg 0x14: [mem 0xe1624000-0xe1624fff]</text:p>
      <text:p text:style-name="Standard">Apr <text:s/>2 16:04:50 oemthinkpad-ThinkPad-X200 kernel: [ <text:s text:c="3"/>0.478195] pci 0000:00:19.0: reg 0x18: [io <text:s/>0x3000-0x301f]</text:p>
      <text:p text:style-name="Standard">Apr <text:s/>2 16:04:50 oemthinkpad-ThinkPad-X200 kernel: [ <text:s text:c="3"/>0.478291] pci 0000:00:19.0: PME# supported from D0 D3hot D3cold</text:p>
      <text:p text:style-name="Standard">Apr <text:s/>2 16:04:50 oemthinkpad-ThinkPad-X200 kernel: [ <text:s text:c="3"/>0.478590] pci 0000:00:1a.0: [8086:2937] type 00 class 0x0c0300</text:p>
      <text:p text:style-name="Standard">Apr <text:s/>2 16:04:50 oemthinkpad-ThinkPad-X200 kernel: [ <text:s text:c="3"/>0.478654] pci 0000:00:1a.0: reg 0x20: [io <text:s/>0x3020-0x303f]</text:p>
      <text:p text:style-name="Standard">Apr <text:s/>2 16:04:50 oemthinkpad-ThinkPad-X200 kernel: [ <text:s text:c="3"/>0.478988] pci 0000:00:1a.1: [8086:2938] type 00 class 0x0c0300</text:p>
      <text:p text:style-name="Standard">Apr <text:s/>2 16:04:50 oemthinkpad-ThinkPad-X200 kernel: [ <text:s text:c="3"/>0.479052] pci 0000:00:1a.1: reg 0x20: [io <text:s/>0x3040-0x305f]</text:p>
      <text:p text:style-name="Standard">Apr <text:s/>2 16:04:50 oemthinkpad-ThinkPad-X200 kernel: [ <text:s text:c="3"/>0.479392] pci 0000:00:1a.2: [8086:2939] type 00 class 0x0c0300</text:p>
      <text:p text:style-name="Standard"><text:soft-page-break/>Apr <text:s/>2 16:04:50 oemthinkpad-ThinkPad-X200 kernel: [ <text:s text:c="3"/>0.479456] pci 0000:00:1a.2: reg 0x20: [io <text:s/>0x3060-0x307f]</text:p>
      <text:p text:style-name="Standard">Apr <text:s/>2 16:04:50 oemthinkpad-ThinkPad-X200 kernel: [ <text:s text:c="3"/>0.479817] pci 0000:00:1a.7: [8086:293c] type 00 class 0x0c0320</text:p>
      <text:p text:style-name="Standard">Apr <text:s/>2 16:04:50 oemthinkpad-ThinkPad-X200 kernel: [ <text:s text:c="3"/>0.479842] pci 0000:00:1a.7: reg 0x10: [mem 0xe1626000-0xe16263ff]</text:p>
      <text:p text:style-name="Standard">Apr <text:s/>2 16:04:50 oemthinkpad-ThinkPad-X200 kernel: [ <text:s text:c="3"/>0.479962] pci 0000:00:1a.7: PME# supported from D0 D3hot D3cold</text:p>
      <text:p text:style-name="Standard">Apr <text:s/>2 16:04:50 oemthinkpad-ThinkPad-X200 kernel: [ <text:s text:c="3"/>0.480273] pci 0000:00:1b.0: [8086:293e] type 00 class 0x040300</text:p>
      <text:p text:style-name="Standard">Apr <text:s/>2 16:04:50 oemthinkpad-ThinkPad-X200 kernel: [ <text:s text:c="3"/>0.480303] pci 0000:00:1b.0: reg 0x10: [mem 0xe1620000-0xe1623fff 64bit]</text:p>
      <text:p text:style-name="Standard">Apr <text:s/>2 16:04:50 oemthinkpad-ThinkPad-X200 kernel: [ <text:s text:c="3"/>0.480431] pci 0000:00:1b.0: PME# supported from D0 D3hot D3cold</text:p>
      <text:p text:style-name="Standard">Apr <text:s/>2 16:04:50 oemthinkpad-ThinkPad-X200 kernel: [ <text:s text:c="3"/>0.480757] pci 0000:00:1c.0: [8086:2940] type 01 class 0x060400</text:p>
      <text:p text:style-name="Standard">Apr <text:s/>2 16:04:50 oemthinkpad-ThinkPad-X200 kernel: [ <text:s text:c="3"/>0.480888] pci 0000:00:1c.0: PME# supported from D0 D3hot D3cold</text:p>
      <text:p text:style-name="Standard">Apr <text:s/>2 16:04:50 oemthinkpad-ThinkPad-X200 kernel: [ <text:s text:c="3"/>0.481211] pci 0000:00:1c.1: [8086:2942] type 01 class 0x060400</text:p>
      <text:p text:style-name="Standard">Apr <text:s/>2 16:04:50 oemthinkpad-ThinkPad-X200 kernel: [ <text:s text:c="3"/>0.481348] pci 0000:00:1c.1: PME# supported from D0 D3hot D3cold</text:p>
      <text:p text:style-name="Standard">Apr <text:s/>2 16:04:50 oemthinkpad-ThinkPad-X200 kernel: [ <text:s text:c="3"/>0.481662] pci 0000:00:1c.2: [8086:2944] type 01 class 0x060400</text:p>
      <text:p text:style-name="Standard">Apr <text:s/>2 16:04:50 oemthinkpad-ThinkPad-X200 kernel: [ <text:s text:c="3"/>0.481797] pci 0000:00:1c.2: PME# supported from D0 D3hot D3cold</text:p>
      <text:p text:style-name="Standard">Apr <text:s/>2 16:04:50 oemthinkpad-ThinkPad-X200 kernel: [ <text:s text:c="3"/>0.482117] pci 0000:00:1c.3: [8086:2946] type 01 class 0x060400</text:p>
      <text:p text:style-name="Standard">Apr <text:s/>2 16:04:50 oemthinkpad-ThinkPad-X200 kernel: [ <text:s text:c="3"/>0.482256] pci 0000:00:1c.3: PME# supported from D0 D3hot D3cold</text:p>
      <text:p text:style-name="Standard">Apr <text:s/>2 16:04:50 oemthinkpad-ThinkPad-X200 kernel: [ <text:s text:c="3"/>0.482579] pci 0000:00:1d.0: [8086:2934] type 00 class 0x0c0300</text:p>
      <text:p text:style-name="Standard">Apr <text:s/>2 16:04:50 oemthinkpad-ThinkPad-X200 kernel: [ <text:s text:c="3"/>0.482645] pci 0000:00:1d.0: reg 0x20: [io <text:s/>0x3080-0x309f]</text:p>
      <text:p text:style-name="Standard">Apr <text:s/>2 16:04:50 oemthinkpad-ThinkPad-X200 kernel: [ <text:s text:c="3"/>0.482979] pci 0000:00:1d.1: [8086:2935] type 00 class 0x0c0300</text:p>
      <text:p text:style-name="Standard">Apr <text:s/>2 16:04:50 oemthinkpad-ThinkPad-X200 kernel: [ <text:s text:c="3"/>0.483044] pci 0000:00:1d.1: reg 0x20: [io <text:s/>0x30a0-0x30bf]</text:p>
      <text:p text:style-name="Standard">Apr <text:s/>2 16:04:50 oemthinkpad-ThinkPad-X200 kernel: [ <text:s text:c="3"/>0.483379] pci 0000:00:1d.2: [8086:2936] type 00 class 0x0c0300</text:p>
      <text:p text:style-name="Standard">Apr <text:s/>2 16:04:50 oemthinkpad-ThinkPad-X200 kernel: [ <text:s text:c="3"/>0.483444] pci 0000:00:1d.2: reg 0x20: [io <text:s/>0x30c0-0x30df]</text:p>
      <text:p text:style-name="Standard">Apr <text:s/>2 16:04:50 oemthinkpad-ThinkPad-X200 kernel: [ <text:s text:c="3"/>0.483790] pci 0000:00:1d.7: [8086:293a] type 00 class 0x0c0320</text:p>
      <text:p text:style-name="Standard">Apr <text:s/>2 16:04:50 oemthinkpad-ThinkPad-X200 kernel: [ <text:s text:c="3"/>0.483815] pci 0000:00:1d.7: reg 0x10: [mem 0xe1627000-0xe16273ff]</text:p>
      <text:p text:style-name="Standard">Apr <text:s/>2 16:04:50 oemthinkpad-ThinkPad-X200 kernel: [ <text:s text:c="3"/>0.483934] pci 0000:00:1d.7: PME# supported from D0 D3hot D3cold</text:p>
      <text:p text:style-name="Standard"><text:soft-page-break/>Apr <text:s/>2 16:04:50 oemthinkpad-ThinkPad-X200 kernel: [ <text:s text:c="3"/>0.484245] pci 0000:00:1e.0: [8086:2448] type 01 class 0x060401</text:p>
      <text:p text:style-name="Standard">Apr <text:s/>2 16:04:50 oemthinkpad-ThinkPad-X200 kernel: [ <text:s text:c="3"/>0.484604] pci 0000:00:1f.0: [8086:2917] type 00 class 0x060100</text:p>
      <text:p text:style-name="Standard">Apr <text:s/>2 16:04:50 oemthinkpad-ThinkPad-X200 kernel: [ <text:s text:c="3"/>0.485043] pci 0000:00:1f.2: [8086:2929] type 00 class 0x010601</text:p>
      <text:p text:style-name="Standard">Apr <text:s/>2 16:04:50 oemthinkpad-ThinkPad-X200 kernel: [ <text:s text:c="3"/>0.485068] pci 0000:00:1f.2: reg 0x10: [io <text:s/>0x3408-0x340f]</text:p>
      <text:p text:style-name="Standard">Apr <text:s/>2 16:04:50 oemthinkpad-ThinkPad-X200 kernel: [ <text:s text:c="3"/>0.485082] pci 0000:00:1f.2: reg 0x14: [io <text:s/>0x3418-0x341b]</text:p>
      <text:p text:style-name="Standard">Apr <text:s/>2 16:04:50 oemthinkpad-ThinkPad-X200 kernel: [ <text:s text:c="3"/>0.485096] pci 0000:00:1f.2: reg 0x18: [io <text:s/>0x3410-0x3417]</text:p>
      <text:p text:style-name="Standard">Apr <text:s/>2 16:04:50 oemthinkpad-ThinkPad-X200 kernel: [ <text:s text:c="3"/>0.485109] pci 0000:00:1f.2: reg 0x1c: [io <text:s/>0x341c-0x341f]</text:p>
      <text:p text:style-name="Standard">Apr <text:s/>2 16:04:50 oemthinkpad-ThinkPad-X200 kernel: [ <text:s text:c="3"/>0.485122] pci 0000:00:1f.2: reg 0x20: [io <text:s/>0x30e0-0x30ff]</text:p>
      <text:p text:style-name="Standard">Apr <text:s/>2 16:04:50 oemthinkpad-ThinkPad-X200 kernel: [ <text:s text:c="3"/>0.485135] pci 0000:00:1f.2: reg 0x24: [mem 0xe1625000-0xe16257ff]</text:p>
      <text:p text:style-name="Standard">Apr <text:s/>2 16:04:50 oemthinkpad-ThinkPad-X200 kernel: [ <text:s text:c="3"/>0.485208] pci 0000:00:1f.2: PME# supported from D3hot</text:p>
      <text:p text:style-name="Standard">Apr <text:s/>2 16:04:50 oemthinkpad-ThinkPad-X200 kernel: [ <text:s text:c="3"/>0.485500] pci 0000:00:1f.3: [8086:2930] type 00 class 0x0c0500</text:p>
      <text:p text:style-name="Standard">Apr <text:s/>2 16:04:50 oemthinkpad-ThinkPad-X200 kernel: [ <text:s text:c="3"/>0.485530] pci 0000:00:1f.3: reg 0x10: [mem 0xe1628000-0xe16280ff 64bit]</text:p>
      <text:p text:style-name="Standard">Apr <text:s/>2 16:04:50 oemthinkpad-ThinkPad-X200 kernel: [ <text:s text:c="3"/>0.485564] pci 0000:00:1f.3: reg 0x20: [io <text:s/>0x0400-0x041f]</text:p>
      <text:p text:style-name="Standard">Apr <text:s/>2 16:04:50 oemthinkpad-ThinkPad-X200 kernel: [ <text:s text:c="3"/>0.485812] pci 0000:00:1c.0: PCI bridge to [bus 01]</text:p>
      <text:p text:style-name="Standard">Apr <text:s/>2 16:04:50 oemthinkpad-ThinkPad-X200 kernel: [ <text:s text:c="3"/>0.485927] pci 0000:02:00.0: [168c:002a] type 00 class 0x028000</text:p>
      <text:p text:style-name="Standard">Apr <text:s/>2 16:04:50 oemthinkpad-ThinkPad-X200 kernel: [ <text:s text:c="3"/>0.485970] pci 0000:02:00.0: reg 0x10: [mem 0xe1500000-0xe150ffff 64bit]</text:p>
      <text:p text:style-name="Standard">Apr <text:s/>2 16:04:50 oemthinkpad-ThinkPad-X200 kernel: [ <text:s text:c="3"/>0.486170] pci 0000:02:00.0: supports D1</text:p>
      <text:p text:style-name="Standard">Apr <text:s/>2 16:04:50 oemthinkpad-ThinkPad-X200 kernel: [ <text:s text:c="3"/>0.486173] pci 0000:02:00.0: PME# supported from D0 D1 D3hot</text:p>
      <text:p text:style-name="Standard">Apr <text:s/>2 16:04:50 oemthinkpad-ThinkPad-X200 kernel: [ <text:s text:c="3"/>0.486338] pci 0000:02:00.0: disabling ASPM on pre-1.1 PCIe device. <text:s/>You can enable it with 'pcie_aspm=force'</text:p>
      <text:p text:style-name="Standard">Apr <text:s/>2 16:04:50 oemthinkpad-ThinkPad-X200 kernel: [ <text:s text:c="3"/>0.486355] pci 0000:00:1c.1: PCI bridge to [bus 02]</text:p>
      <text:p text:style-name="Standard">Apr <text:s/>2 16:04:50 oemthinkpad-ThinkPad-X200 kernel: [ <text:s text:c="3"/>0.486364] pci 0000:00:1c.1: <text:s text:c="2"/>bridge window [mem 0xe1500000-0xe15fffff]</text:p>
      <text:p text:style-name="Standard">Apr <text:s/>2 16:04:50 oemthinkpad-ThinkPad-X200 kernel: [ <text:s text:c="3"/>0.486448] pci 0000:00:1c.2: PCI bridge to [bus 03]</text:p>
      <text:p text:style-name="Standard">Apr <text:s/>2 16:04:50 oemthinkpad-ThinkPad-X200 kernel: [ <text:s text:c="3"/>0.486582] acpiphp: Slot [1] registered</text:p>
      <text:p text:style-name="Standard">Apr <text:s/>2 16:04:50 oemthinkpad-ThinkPad-X200 kernel: [ <text:s text:c="3"/>0.486590] pci 0000:00:1c.3: PCI bridge to [bus 04]</text:p>
      <text:p text:style-name="Standard">Apr <text:s/>2 16:04:50 oemthinkpad-ThinkPad-X200 kernel: [ <text:s text:c="3"/>0.486597] pci 0000:00:1c.3: <text:s text:c="2"/>bridge window [io <text:s/>0x2000-0x2fff]</text:p>
      <text:p text:style-name="Standard"><text:soft-page-break/>Apr <text:s/>2 16:04:50 oemthinkpad-ThinkPad-X200 kernel: [ <text:s text:c="3"/>0.486603] pci 0000:00:1c.3: <text:s text:c="2"/>bridge window [mem 0xe0800000-0xe0ffffff]</text:p>
      <text:p text:style-name="Standard">Apr <text:s/>2 16:04:50 oemthinkpad-ThinkPad-X200 kernel: [ <text:s text:c="3"/>0.486613] pci 0000:00:1c.3: <text:s text:c="2"/>bridge window [mem 0xe0000000-0xe07fffff 64bit pref]</text:p>
      <text:p text:style-name="Standard">Apr <text:s/>2 16:04:50 oemthinkpad-ThinkPad-X200 kernel: [ <text:s text:c="3"/>0.486643] pci_bus 0000:05: extended config space not accessible</text:p>
      <text:p text:style-name="Standard">Apr <text:s/>2 16:04:50 oemthinkpad-ThinkPad-X200 kernel: [ <text:s text:c="3"/>0.486836] pci 0000:00:1e.0: PCI bridge to [bus 05] (subtractive decode)</text:p>
      <text:p text:style-name="Standard">Apr <text:s/>2 16:04:50 oemthinkpad-ThinkPad-X200 kernel: [ <text:s text:c="3"/>0.486852] pci 0000:00:1e.0: <text:s text:c="2"/>bridge window [io <text:s/>0x0000-0x0cf7 window] (subtractive decode)</text:p>
      <text:p text:style-name="Standard">Apr <text:s/>2 16:04:50 oemthinkpad-ThinkPad-X200 kernel: [ <text:s text:c="3"/>0.486856] pci 0000:00:1e.0: <text:s text:c="2"/>bridge window [io <text:s/>0x0d00-0xffff window] (subtractive decode)</text:p>
      <text:p text:style-name="Standard">Apr <text:s/>2 16:04:50 oemthinkpad-ThinkPad-X200 kernel: [ <text:s text:c="3"/>0.486860] pci 0000:00:1e.0: <text:s text:c="2"/>bridge window [mem 0x000a0000-0x000fffff window] (subtractive decode)</text:p>
      <text:p text:style-name="Standard">Apr <text:s/>2 16:04:50 oemthinkpad-ThinkPad-X200 kernel: [ <text:s text:c="3"/>0.486864] pci 0000:00:1e.0: <text:s text:c="2"/>bridge window [mem 0xd0000000-0xfebfffff window] (subtractive decode)</text:p>
      <text:p text:style-name="Standard">Apr <text:s/>2 16:04:50 oemthinkpad-ThinkPad-X200 kernel: [ <text:s text:c="3"/>0.486867] pci 0000:00:1e.0: <text:s text:c="2"/>bridge window [mem 0xfed40000-0xfed44fff window] (subtractive decode)</text:p>
      <text:p text:style-name="Standard">Apr <text:s/>2 16:04:50 oemthinkpad-ThinkPad-X200 kernel: [ <text:s text:c="3"/>0.487194] ACPI: PCI: Interrupt link LNKA configured for IRQ 11</text:p>
      <text:p text:style-name="Standard">Apr <text:s/>2 16:04:50 oemthinkpad-ThinkPad-X200 kernel: [ <text:s text:c="3"/>0.487322] ACPI: PCI: Interrupt link LNKB configured for IRQ 11</text:p>
      <text:p text:style-name="Standard">Apr <text:s/>2 16:04:50 oemthinkpad-ThinkPad-X200 kernel: [ <text:s text:c="3"/>0.487448] ACPI: PCI: Interrupt link LNKC configured for IRQ 11</text:p>
      <text:p text:style-name="Standard">Apr <text:s/>2 16:04:50 oemthinkpad-ThinkPad-X200 kernel: [ <text:s text:c="3"/>0.487574] ACPI: PCI: Interrupt link LNKD configured for IRQ 11</text:p>
      <text:p text:style-name="Standard">Apr <text:s/>2 16:04:50 oemthinkpad-ThinkPad-X200 kernel: [ <text:s text:c="3"/>0.487698] ACPI: PCI: Interrupt link LNKE configured for IRQ 0</text:p>
      <text:p text:style-name="Standard">Apr <text:s/>2 16:04:50 oemthinkpad-ThinkPad-X200 kernel: [ <text:s text:c="3"/>0.487702] ACPI: PCI: Interrupt link LNKE disabled</text:p>
      <text:p text:style-name="Standard">Apr <text:s/>2 16:04:50 oemthinkpad-ThinkPad-X200 kernel: [ <text:s text:c="3"/>0.487825] ACPI: PCI: Interrupt link LNKF configured for IRQ 0</text:p>
      <text:p text:style-name="Standard">Apr <text:s/>2 16:04:50 oemthinkpad-ThinkPad-X200 kernel: [ <text:s text:c="3"/>0.487828] ACPI: PCI: Interrupt link LNKF disabled</text:p>
      <text:p text:style-name="Standard">Apr <text:s/>2 16:04:50 oemthinkpad-ThinkPad-X200 kernel: [ <text:s text:c="3"/>0.487951] ACPI: PCI: Interrupt link LNKG configured for IRQ 0</text:p>
      <text:p text:style-name="Standard">Apr <text:s/>2 16:04:50 oemthinkpad-ThinkPad-X200 kernel: [ <text:s text:c="3"/>0.487954] ACPI: PCI: Interrupt link LNKG disabled</text:p>
      <text:p text:style-name="Standard">Apr <text:s/>2 16:04:50 oemthinkpad-ThinkPad-X200 kernel: [ <text:s text:c="3"/>0.488076] ACPI: PCI: Interrupt link LNKH configured for IRQ 0</text:p>
      <text:p text:style-name="Standard">Apr <text:s/>2 16:04:50 oemthinkpad-ThinkPad-X200 kernel: [ <text:s text:c="3"/>0.488080] ACPI: PCI: Interrupt link LNKH disabled</text:p>
      <text:p text:style-name="Standard">Apr <text:s/>2 16:04:50 oemthinkpad-ThinkPad-X200 kernel: [ <text:s text:c="3"/>0.490916] ACPI: EC: interrupt unblocked</text:p>
      <text:p text:style-name="Standard">Apr <text:s/>2 16:04:50 oemthinkpad-ThinkPad-X200 kernel: [ <text:s text:c="3"/>0.490919] ACPI: EC: event unblocked</text:p>
      <text:p text:style-name="Standard">Apr <text:s/>2 16:04:50 oemthinkpad-ThinkPad-X200 kernel: [ <text:s text:c="3"/>0.490926] ACPI: EC: EC_CMD/EC_SC=0x66, EC_DATA=0x62</text:p>
      <text:p text:style-name="Standard">Apr <text:s/>2 16:04:50 oemthinkpad-ThinkPad-X200 kernel: [ <text:s text:c="3"/>0.490929] ACPI: EC: GPE=0x11</text:p>
      <text:p text:style-name="Standard">Apr <text:s/>2 16:04:50 oemthinkpad-ThinkPad-X200 kernel: [ <text:s text:c="3"/>0.490932] ACPI: \_SB_.PCI0.LPCB.EC__: Boot DSDT EC initialization complete</text:p>
      <text:p text:style-name="Standard"><text:soft-page-break/>Apr <text:s/>2 16:04:50 oemthinkpad-ThinkPad-X200 kernel: [ <text:s text:c="3"/>0.490937] ACPI: \_SB_.PCI0.LPCB.EC__: EC: Used to handle transactions and events</text:p>
      <text:p text:style-name="Standard">Apr <text:s/>2 16:04:50 oemthinkpad-ThinkPad-X200 kernel: [ <text:s text:c="3"/>0.491172] iommu: Default domain type: Translated </text:p>
      <text:p text:style-name="Standard">Apr <text:s/>2 16:04:50 oemthinkpad-ThinkPad-X200 kernel: [ <text:s text:c="3"/>0.491175] iommu: DMA domain TLB invalidation policy: lazy mode </text:p>
      <text:p text:style-name="Standard">Apr <text:s/>2 16:04:50 oemthinkpad-ThinkPad-X200 kernel: [ <text:s text:c="3"/>0.491623] SCSI subsystem initialized</text:p>
      <text:p text:style-name="Standard">Apr <text:s/>2 16:04:50 oemthinkpad-ThinkPad-X200 kernel: [ <text:s text:c="3"/>0.491724] libata version 3.00 loaded.</text:p>
      <text:p text:style-name="Standard">Apr <text:s/>2 16:04:50 oemthinkpad-ThinkPad-X200 kernel: [ <text:s text:c="3"/>0.491761] pci 0000:00:02.0: vgaarb: setting as boot VGA device</text:p>
      <text:p text:style-name="Standard">Apr <text:s/>2 16:04:50 oemthinkpad-ThinkPad-X200 kernel: [ <text:s text:c="3"/>0.491761] pci 0000:00:02.0: vgaarb: VGA device added: decodes=io+mem,owns=io+mem,locks=none</text:p>
      <text:p text:style-name="Standard">Apr <text:s/>2 16:04:50 oemthinkpad-ThinkPad-X200 kernel: [ <text:s text:c="3"/>0.491761] pci 0000:00:02.0: vgaarb: bridge control possible</text:p>
      <text:p text:style-name="Standard">Apr <text:s/>2 16:04:50 oemthinkpad-ThinkPad-X200 kernel: [ <text:s text:c="3"/>0.491761] vgaarb: loaded</text:p>
      <text:p text:style-name="Standard">Apr <text:s/>2 16:04:50 oemthinkpad-ThinkPad-X200 kernel: [ <text:s text:c="3"/>0.491761] ACPI: bus type USB registered</text:p>
      <text:p text:style-name="Standard">Apr <text:s/>2 16:04:50 oemthinkpad-ThinkPad-X200 kernel: [ <text:s text:c="3"/>0.491761] usbcore: registered new interface driver usbfs</text:p>
      <text:p text:style-name="Standard">Apr <text:s/>2 16:04:50 oemthinkpad-ThinkPad-X200 kernel: [ <text:s text:c="3"/>0.491761] usbcore: registered new interface driver hub</text:p>
      <text:p text:style-name="Standard">Apr <text:s/>2 16:04:50 oemthinkpad-ThinkPad-X200 kernel: [ <text:s text:c="3"/>0.491761] usbcore: registered new device driver usb</text:p>
      <text:p text:style-name="Standard">Apr <text:s/>2 16:04:50 oemthinkpad-ThinkPad-X200 kernel: [ <text:s text:c="3"/>0.491761] pps_core: LinuxPPS API ver. 1 registered</text:p>
      <text:p text:style-name="Standard">Apr <text:s/>2 16:04:50 oemthinkpad-ThinkPad-X200 kernel: [ <text:s text:c="3"/>0.491761] pps_core: Software ver. 5.3.6 - Copyright 2005-2007 Rodolfo Giometti &lt;giometti@linux.it&gt;</text:p>
      <text:p text:style-name="Standard">Apr <text:s/>2 16:04:50 oemthinkpad-ThinkPad-X200 kernel: [ <text:s text:c="3"/>0.491761] PTP clock support registered</text:p>
      <text:p text:style-name="Standard">Apr <text:s/>2 16:04:50 oemthinkpad-ThinkPad-X200 kernel: [ <text:s text:c="3"/>0.491761] EDAC MC: Ver: 3.0.0</text:p>
      <text:p text:style-name="Standard">Apr <text:s/>2 16:04:50 oemthinkpad-ThinkPad-X200 kernel: [ <text:s text:c="3"/>0.491761] NetLabel: Initializing</text:p>
      <text:p text:style-name="Standard">Apr <text:s/>2 16:04:50 oemthinkpad-ThinkPad-X200 kernel: [ <text:s text:c="3"/>0.491761] NetLabel: <text:s/>domain hash size = 128</text:p>
      <text:p text:style-name="Standard">Apr <text:s/>2 16:04:50 oemthinkpad-ThinkPad-X200 kernel: [ <text:s text:c="3"/>0.491761] NetLabel: <text:s/>protocols = UNLABELED CIPSOv4 CALIPSO</text:p>
      <text:p text:style-name="Standard">Apr <text:s/>2 16:04:50 oemthinkpad-ThinkPad-X200 kernel: [ <text:s text:c="3"/>0.491761] NetLabel: <text:s/>unlabeled traffic allowed by default</text:p>
      <text:p text:style-name="Standard">Apr <text:s/>2 16:04:50 oemthinkpad-ThinkPad-X200 kernel: [ <text:s text:c="3"/>0.491761] PCI: Using ACPI for IRQ routing</text:p>
      <text:p text:style-name="Standard">Apr <text:s/>2 16:04:50 oemthinkpad-ThinkPad-X200 kernel: [ <text:s text:c="3"/>0.495534] PCI: pci_cache_line_size set to 64 bytes</text:p>
      <text:p text:style-name="Standard">Apr <text:s/>2 16:04:50 oemthinkpad-ThinkPad-X200 kernel: [ <text:s text:c="3"/>0.495615] e820: reserve RAM buffer [mem 0xbfaa0000-0xbfffffff]</text:p>
      <text:p text:style-name="Standard">Apr <text:s/>2 16:04:50 oemthinkpad-ThinkPad-X200 kernel: [ <text:s text:c="3"/>0.495660] hpet: 4 channels of 0 reserved for per-cpu timers</text:p>
      <text:p text:style-name="Standard">Apr <text:s/>2 16:04:50 oemthinkpad-ThinkPad-X200 kernel: [ <text:s text:c="3"/>0.495660] hpet0: at MMIO 0xfed00000, IRQs 2, 8, 0, 0</text:p>
      <text:p text:style-name="Standard">Apr <text:s/>2 16:04:50 oemthinkpad-ThinkPad-X200 kernel: [ <text:s text:c="3"/>0.495660] hpet0: 4 comparators, 64-bit 14.318180 MHz counter</text:p>
      <text:p text:style-name="Standard">Apr <text:s/>2 16:04:50 oemthinkpad-ThinkPad-X200 kernel: [ <text:s text:c="3"/>0.497823] clocksource: Switched to clocksource tsc-early</text:p>
      <text:p text:style-name="Standard">Apr <text:s/>2 16:04:50 oemthinkpad-ThinkPad-X200 kernel: [ <text:s text:c="3"/>0.534122] VFS: Disk quotas dquot_6.6.0</text:p>
      <text:p text:style-name="Standard"><text:soft-page-break/>Apr <text:s/>2 16:04:50 oemthinkpad-ThinkPad-X200 kernel: [ <text:s text:c="3"/>0.534175] VFS: Dquot-cache hash table entries: 512 (order 0, 4096 bytes)</text:p>
      <text:p text:style-name="Standard">Apr <text:s/>2 16:04:50 oemthinkpad-ThinkPad-X200 kernel: [ <text:s text:c="3"/>0.534488] AppArmor: AppArmor Filesystem Enabled</text:p>
      <text:p text:style-name="Standard">Apr <text:s/>2 16:04:50 oemthinkpad-ThinkPad-X200 kernel: [ <text:s text:c="3"/>0.534575] pnp: PnP ACPI init</text:p>
      <text:p text:style-name="Standard">Apr <text:s/>2 16:04:50 oemthinkpad-ThinkPad-X200 kernel: [ <text:s text:c="3"/>0.534810] system 00:00: [mem 0xfed1c000-0xfed1ffff] has been reserved</text:p>
      <text:p text:style-name="Standard">Apr <text:s/>2 16:04:50 oemthinkpad-ThinkPad-X200 kernel: [ <text:s text:c="3"/>0.534817] system 00:00: [mem 0xfed14000-0xfed17fff] has been reserved</text:p>
      <text:p text:style-name="Standard">Apr <text:s/>2 16:04:50 oemthinkpad-ThinkPad-X200 kernel: [ <text:s text:c="3"/>0.534821] system 00:00: [mem 0xfed18000-0xfed18fff] has been reserved</text:p>
      <text:p text:style-name="Standard">Apr <text:s/>2 16:04:50 oemthinkpad-ThinkPad-X200 kernel: [ <text:s text:c="3"/>0.534825] system 00:00: [mem 0xfed19000-0xfed19fff] has been reserved</text:p>
      <text:p text:style-name="Standard">Apr <text:s/>2 16:04:50 oemthinkpad-ThinkPad-X200 kernel: [ <text:s text:c="3"/>0.534829] system 00:00: [mem 0xf0000000-0xf3ffffff] has been reserved</text:p>
      <text:p text:style-name="Standard">Apr <text:s/>2 16:04:50 oemthinkpad-ThinkPad-X200 kernel: [ <text:s text:c="3"/>0.534832] system 00:00: [mem 0xfed20000-0xfed3ffff] has been reserved</text:p>
      <text:p text:style-name="Standard">Apr <text:s/>2 16:04:50 oemthinkpad-ThinkPad-X200 kernel: [ <text:s text:c="3"/>0.534836] system 00:00: [mem 0xfed40000-0xfed44fff] has been reserved</text:p>
      <text:p text:style-name="Standard">Apr <text:s/>2 16:04:50 oemthinkpad-ThinkPad-X200 kernel: [ <text:s text:c="3"/>0.534840] system 00:00: [mem 0xfed45000-0xfed8ffff] has been reserved</text:p>
      <text:p text:style-name="Standard">Apr <text:s/>2 16:04:50 oemthinkpad-ThinkPad-X200 kernel: [ <text:s text:c="3"/>0.535946] system 00:01: [mem 0xfed00000-0xfed003ff] has been reserved</text:p>
      <text:p text:style-name="Standard">Apr <text:s/>2 16:04:50 oemthinkpad-ThinkPad-X200 kernel: [ <text:s text:c="3"/>0.536055] system 00:02: [io <text:s/>0x0800-0x080f] has been reserved</text:p>
      <text:p text:style-name="Standard">Apr <text:s/>2 16:04:50 oemthinkpad-ThinkPad-X200 kernel: [ <text:s text:c="3"/>0.536061] system 00:02: [io <text:s/>0x0500-0x057f] has been reserved</text:p>
      <text:p text:style-name="Standard">Apr <text:s/>2 16:04:50 oemthinkpad-ThinkPad-X200 kernel: [ <text:s text:c="3"/>0.536064] system 00:02: [io <text:s/>0x0580-0x05bf] has been reserved</text:p>
      <text:p text:style-name="Standard">Apr <text:s/>2 16:04:50 oemthinkpad-ThinkPad-X200 kernel: [ <text:s text:c="3"/>0.536638] pnp: PnP ACPI: found 7 devices</text:p>
      <text:p text:style-name="Standard">Apr <text:s/>2 16:04:50 oemthinkpad-ThinkPad-X200 kernel: [ <text:s text:c="3"/>0.544486] clocksource: acpi_pm: mask: 0xffffff max_cycles: 0xffffff, max_idle_ns: 2085701024 ns</text:p>
      <text:p text:style-name="Standard">Apr <text:s/>2 16:04:50 oemthinkpad-ThinkPad-X200 kernel: [ <text:s text:c="3"/>0.544648] NET: Registered PF_INET protocol family</text:p>
      <text:p text:style-name="Standard">Apr <text:s/>2 16:04:50 oemthinkpad-ThinkPad-X200 kernel: [ <text:s text:c="3"/>0.544982] IP idents hash table entries: 131072 (order: 8, 1048576 bytes, linear)</text:p>
      <text:p text:style-name="Standard">Apr <text:s/>2 16:04:50 oemthinkpad-ThinkPad-X200 kernel: [ <text:s text:c="3"/>0.547855] tcp_listen_portaddr_hash hash table entries: 4096 (order: 4, 65536 bytes, linear)</text:p>
      <text:p text:style-name="Standard">Apr <text:s/>2 16:04:50 oemthinkpad-ThinkPad-X200 kernel: [ <text:s text:c="3"/>0.547964] Table-perturb hash table entries: 65536 (order: 6, 262144 bytes, linear)</text:p>
      <text:p text:style-name="Standard">Apr <text:s/>2 16:04:50 oemthinkpad-ThinkPad-X200 kernel: [ <text:s text:c="3"/>0.548145] TCP established hash table entries: 65536 (order: 7, 524288 bytes, linear)</text:p>
      <text:p text:style-name="Standard">Apr <text:s/>2 16:04:50 oemthinkpad-ThinkPad-X200 kernel: [ <text:s text:c="3"/>0.548619] TCP bind hash table entries: 65536 (order: 8, 1048576 bytes, linear)</text:p>
      <text:p text:style-name="Standard">Apr <text:s/>2 16:04:50 oemthinkpad-ThinkPad-X200 kernel: [ <text:s text:c="3"/>0.548851] TCP: Hash tables configured (established 65536 bind 65536)</text:p>
      <text:p text:style-name="Standard">Apr <text:s/>2 16:04:50 oemthinkpad-ThinkPad-X200 kernel: [ <text:s text:c="3"/>0.549096] MPTCP token hash table entries: 8192 (order: 5, 196608 bytes, linear)</text:p>
      <text:p text:style-name="Standard"><text:soft-page-break/>Apr <text:s/>2 16:04:50 oemthinkpad-ThinkPad-X200 kernel: [ <text:s text:c="3"/>0.549219] UDP hash table entries: 4096 (order: 5, 131072 bytes, linear)</text:p>
      <text:p text:style-name="Standard">Apr <text:s/>2 16:04:50 oemthinkpad-ThinkPad-X200 kernel: [ <text:s text:c="3"/>0.549300] UDP-Lite hash table entries: 4096 (order: 5, 131072 bytes, linear)</text:p>
      <text:p text:style-name="Standard">Apr <text:s/>2 16:04:50 oemthinkpad-ThinkPad-X200 kernel: [ <text:s text:c="3"/>0.549427] NET: Registered PF_UNIX/PF_LOCAL protocol family</text:p>
      <text:p text:style-name="Standard">Apr <text:s/>2 16:04:50 oemthinkpad-ThinkPad-X200 kernel: [ <text:s text:c="3"/>0.549441] NET: Registered PF_XDP protocol family</text:p>
      <text:p text:style-name="Standard">Apr <text:s/>2 16:04:50 oemthinkpad-ThinkPad-X200 kernel: [ <text:s text:c="3"/>0.549484] pci 0000:00:1c.0: PCI bridge to [bus 01]</text:p>
      <text:p text:style-name="Standard">Apr <text:s/>2 16:04:50 oemthinkpad-ThinkPad-X200 kernel: [ <text:s text:c="3"/>0.549506] pci 0000:00:1c.1: PCI bridge to [bus 02]</text:p>
      <text:p text:style-name="Standard">Apr <text:s/>2 16:04:50 oemthinkpad-ThinkPad-X200 kernel: [ <text:s text:c="3"/>0.549513] pci 0000:00:1c.1: <text:s text:c="2"/>bridge window [mem 0xe1500000-0xe15fffff]</text:p>
      <text:p text:style-name="Standard">Apr <text:s/>2 16:04:50 oemthinkpad-ThinkPad-X200 kernel: [ <text:s text:c="3"/>0.549526] pci 0000:00:1c.2: PCI bridge to [bus 03]</text:p>
      <text:p text:style-name="Standard">Apr <text:s/>2 16:04:50 oemthinkpad-ThinkPad-X200 kernel: [ <text:s text:c="3"/>0.549542] pci 0000:00:1c.3: PCI bridge to [bus 04]</text:p>
      <text:p text:style-name="Standard">Apr <text:s/>2 16:04:50 oemthinkpad-ThinkPad-X200 kernel: [ <text:s text:c="3"/>0.549547] pci 0000:00:1c.3: <text:s text:c="2"/>bridge window [io <text:s/>0x2000-0x2fff]</text:p>
      <text:p text:style-name="Standard">Apr <text:s/>2 16:04:50 oemthinkpad-ThinkPad-X200 kernel: [ <text:s text:c="3"/>0.549554] pci 0000:00:1c.3: <text:s text:c="2"/>bridge window [mem 0xe0800000-0xe0ffffff]</text:p>
      <text:p text:style-name="Standard">Apr <text:s/>2 16:04:50 oemthinkpad-ThinkPad-X200 kernel: [ <text:s text:c="3"/>0.549560] pci 0000:00:1c.3: <text:s text:c="2"/>bridge window [mem 0xe0000000-0xe07fffff 64bit pref]</text:p>
      <text:p text:style-name="Standard">Apr <text:s/>2 16:04:50 oemthinkpad-ThinkPad-X200 kernel: [ <text:s text:c="3"/>0.549570] pci 0000:00:1e.0: PCI bridge to [bus 05]</text:p>
      <text:p text:style-name="Standard">Apr <text:s/>2 16:04:50 oemthinkpad-ThinkPad-X200 kernel: [ <text:s text:c="3"/>0.549587] pci_bus 0000:00: resource 4 [io <text:s/>0x0000-0x0cf7 window]</text:p>
      <text:p text:style-name="Standard">Apr <text:s/>2 16:04:50 oemthinkpad-ThinkPad-X200 kernel: [ <text:s text:c="3"/>0.549590] pci_bus 0000:00: resource 5 [io <text:s/>0x0d00-0xffff window]</text:p>
      <text:p text:style-name="Standard">Apr <text:s/>2 16:04:50 oemthinkpad-ThinkPad-X200 kernel: [ <text:s text:c="3"/>0.549594] pci_bus 0000:00: resource 6 [mem 0x000a0000-0x000fffff window]</text:p>
      <text:p text:style-name="Standard">Apr <text:s/>2 16:04:50 oemthinkpad-ThinkPad-X200 kernel: [ <text:s text:c="3"/>0.549597] pci_bus 0000:00: resource 7 [mem 0xd0000000-0xfebfffff window]</text:p>
      <text:p text:style-name="Standard">Apr <text:s/>2 16:04:50 oemthinkpad-ThinkPad-X200 kernel: [ <text:s text:c="3"/>0.549600] pci_bus 0000:00: resource 8 [mem 0xfed40000-0xfed44fff window]</text:p>
      <text:p text:style-name="Standard">Apr <text:s/>2 16:04:50 oemthinkpad-ThinkPad-X200 kernel: [ <text:s text:c="3"/>0.549605] pci_bus 0000:02: resource 1 [mem 0xe1500000-0xe15fffff]</text:p>
      <text:p text:style-name="Standard">Apr <text:s/>2 16:04:50 oemthinkpad-ThinkPad-X200 kernel: [ <text:s text:c="3"/>0.549608] pci_bus 0000:04: resource 0 [io <text:s/>0x2000-0x2fff]</text:p>
      <text:p text:style-name="Standard">Apr <text:s/>2 16:04:50 oemthinkpad-ThinkPad-X200 kernel: [ <text:s text:c="3"/>0.549611] pci_bus 0000:04: resource 1 [mem 0xe0800000-0xe0ffffff]</text:p>
      <text:p text:style-name="Standard">Apr <text:s/>2 16:04:50 oemthinkpad-ThinkPad-X200 kernel: [ <text:s text:c="3"/>0.549614] pci_bus 0000:04: resource 2 [mem 0xe0000000-0xe07fffff 64bit pref]</text:p>
      <text:p text:style-name="Standard">Apr <text:s/>2 16:04:50 oemthinkpad-ThinkPad-X200 kernel: [ <text:s text:c="3"/>0.549618] pci_bus 0000:05: resource 4 [io <text:s/>0x0000-0x0cf7 window]</text:p>
      <text:p text:style-name="Standard">Apr <text:s/>2 16:04:50 oemthinkpad-ThinkPad-X200 kernel: [ <text:s text:c="3"/>0.549621] pci_bus 0000:05: resource 5 [io <text:s/>0x0d00-0xffff window]</text:p>
      <text:p text:style-name="Standard"><text:soft-page-break/>Apr <text:s/>2 16:04:50 oemthinkpad-ThinkPad-X200 kernel: [ <text:s text:c="3"/>0.549624] pci_bus 0000:05: resource 6 [mem 0x000a0000-0x000fffff window]</text:p>
      <text:p text:style-name="Standard">Apr <text:s/>2 16:04:50 oemthinkpad-ThinkPad-X200 kernel: [ <text:s text:c="3"/>0.549628] pci_bus 0000:05: resource 7 [mem 0xd0000000-0xfebfffff window]</text:p>
      <text:p text:style-name="Standard">Apr <text:s/>2 16:04:50 oemthinkpad-ThinkPad-X200 kernel: [ <text:s text:c="3"/>0.549631] pci_bus 0000:05: resource 8 [mem 0xfed40000-0xfed44fff window]</text:p>
      <text:p text:style-name="Standard">Apr <text:s/>2 16:04:50 oemthinkpad-ThinkPad-X200 kernel: [ <text:s text:c="3"/>0.553146] PCI: CLS 64 bytes, default 64</text:p>
      <text:p text:style-name="Standard">Apr <text:s/>2 16:04:50 oemthinkpad-ThinkPad-X200 kernel: [ <text:s text:c="3"/>0.553161] PCI-DMA: Using software bounce buffering for IO (SWIOTLB)</text:p>
      <text:p text:style-name="Standard">Apr <text:s/>2 16:04:50 oemthinkpad-ThinkPad-X200 kernel: [ <text:s text:c="3"/>0.553164] software IO TLB: mapped [mem 0x00000000bbaa0000-0x00000000bfaa0000] (64MB)</text:p>
      <text:p text:style-name="Standard">Apr <text:s/>2 16:04:50 oemthinkpad-ThinkPad-X200 kernel: [ <text:s text:c="3"/>0.553305] Trying to unpack rootfs image as initramfs...</text:p>
      <text:p text:style-name="Standard">Apr <text:s/>2 16:04:50 oemthinkpad-ThinkPad-X200 kernel: [ <text:s text:c="3"/>0.554172] Initialise system trusted keyrings</text:p>
      <text:p text:style-name="Standard">Apr <text:s/>2 16:04:50 oemthinkpad-ThinkPad-X200 kernel: [ <text:s text:c="3"/>0.554201] Key type blacklist registered</text:p>
      <text:p text:style-name="Standard">Apr <text:s/>2 16:04:50 oemthinkpad-ThinkPad-X200 kernel: [ <text:s text:c="3"/>0.554321] workingset: timestamp_bits=36 max_order=21 bucket_order=0</text:p>
      <text:p text:style-name="Standard">Apr <text:s/>2 16:04:50 oemthinkpad-ThinkPad-X200 kernel: [ <text:s text:c="3"/>0.557986] zbud: loaded</text:p>
      <text:p text:style-name="Standard">Apr <text:s/>2 16:04:50 oemthinkpad-ThinkPad-X200 kernel: [ <text:s text:c="3"/>0.558730] squashfs: version 4.0 (2009/01/31) Phillip Lougher</text:p>
      <text:p text:style-name="Standard">Apr <text:s/>2 16:04:50 oemthinkpad-ThinkPad-X200 kernel: [ <text:s text:c="3"/>0.559130] fuse: init (API version 7.34)</text:p>
      <text:p text:style-name="Standard">Apr <text:s/>2 16:04:50 oemthinkpad-ThinkPad-X200 kernel: [ <text:s text:c="3"/>0.559539] integrity: Platform Keyring initialized</text:p>
      <text:p text:style-name="Standard">Apr <text:s/>2 16:04:50 oemthinkpad-ThinkPad-X200 kernel: [ <text:s text:c="3"/>0.577110] Key type asymmetric registered</text:p>
      <text:p text:style-name="Standard">Apr <text:s/>2 16:04:50 oemthinkpad-ThinkPad-X200 kernel: [ <text:s text:c="3"/>0.577118] Asymmetric key parser 'x509' registered</text:p>
      <text:p text:style-name="Standard">Apr <text:s/>2 16:04:50 oemthinkpad-ThinkPad-X200 kernel: [ <text:s text:c="3"/>0.577187] Block layer SCSI generic (bsg) driver version 0.4 loaded (major 243)</text:p>
      <text:p text:style-name="Standard">Apr <text:s/>2 16:04:50 oemthinkpad-ThinkPad-X200 kernel: [ <text:s text:c="3"/>0.577297] io scheduler mq-deadline registered</text:p>
      <text:p text:style-name="Standard">Apr <text:s/>2 16:04:50 oemthinkpad-ThinkPad-X200 kernel: [ <text:s text:c="3"/>0.578370] pcieport 0000:00:1c.0: PME: Signaling with IRQ 24</text:p>
      <text:p text:style-name="Standard">Apr <text:s/>2 16:04:50 oemthinkpad-ThinkPad-X200 kernel: [ <text:s text:c="3"/>0.578822] pcieport 0000:00:1c.1: PME: Signaling with IRQ 25</text:p>
      <text:p text:style-name="Standard">Apr <text:s/>2 16:04:50 oemthinkpad-ThinkPad-X200 kernel: [ <text:s text:c="3"/>0.579222] pcieport 0000:00:1c.2: PME: Signaling with IRQ 26</text:p>
      <text:p text:style-name="Standard">Apr <text:s/>2 16:04:50 oemthinkpad-ThinkPad-X200 kernel: [ <text:s text:c="3"/>0.579628] pcieport 0000:00:1c.3: PME: Signaling with IRQ 27</text:p>
      <text:p text:style-name="Standard">Apr <text:s/>2 16:04:50 oemthinkpad-ThinkPad-X200 kernel: [ <text:s text:c="3"/>0.579817] shpchp: Standard Hot Plug PCI Controller Driver version: 0.4</text:p>
      <text:p text:style-name="Standard">Apr <text:s/>2 16:04:50 oemthinkpad-ThinkPad-X200 kernel: [ <text:s text:c="3"/>0.580211] Monitor-Mwait will be used to enter C-1 state</text:p>
      <text:p text:style-name="Standard">Apr <text:s/>2 16:04:50 oemthinkpad-ThinkPad-X200 kernel: [ <text:s text:c="3"/>0.580231] Monitor-Mwait will be used to enter C-2 state</text:p>
      <text:p text:style-name="Standard">Apr <text:s/>2 16:04:50 oemthinkpad-ThinkPad-X200 kernel: [ <text:s text:c="3"/>0.580244] Monitor-Mwait will be used to enter C-3 state</text:p>
      <text:p text:style-name="Standard">Apr <text:s/>2 16:04:50 oemthinkpad-ThinkPad-X200 kernel: [ <text:s text:c="3"/>0.580253] ACPI: \_PR_.CP00: Found 3 idle states</text:p>
      <text:p text:style-name="Standard"><text:soft-page-break/>Apr <text:s/>2 16:04:50 oemthinkpad-ThinkPad-X200 kernel: [ <text:s text:c="3"/>0.581743] ACPI: AC: AC Adapter [AC] (on-line)</text:p>
      <text:p text:style-name="Standard">Apr <text:s/>2 16:04:50 oemthinkpad-ThinkPad-X200 kernel: [ <text:s text:c="3"/>0.581867] input: Sleep Button as /devices/LNXSYSTM:00/LNXSYBUS:00/PNP0A08:00/device:2a/PNP0C09:00/PNP0C0E:00/input/input0</text:p>
      <text:p text:style-name="Standard">Apr <text:s/>2 16:04:50 oemthinkpad-ThinkPad-X200 kernel: [ <text:s text:c="3"/>0.581945] ACPI: button: Sleep Button [SLPB]</text:p>
      <text:p text:style-name="Standard">Apr <text:s/>2 16:04:50 oemthinkpad-ThinkPad-X200 kernel: [ <text:s text:c="3"/>0.582023] input: Lid Switch as /devices/LNXSYSTM:00/LNXSYBUS:00/PNP0A08:00/device:2a/PNP0C09:00/PNP0C0D:00/input/input1</text:p>
      <text:p text:style-name="Standard">Apr <text:s/>2 16:04:50 oemthinkpad-ThinkPad-X200 kernel: [ <text:s text:c="3"/>0.582080] ACPI: button: Lid Switch [LID]</text:p>
      <text:p text:style-name="Standard">Apr <text:s/>2 16:04:50 oemthinkpad-ThinkPad-X200 kernel: [ <text:s text:c="3"/>0.582165] input: Power Button as /devices/LNXSYSTM:00/LNXPWRBN:00/input/input2</text:p>
      <text:p text:style-name="Standard">Apr <text:s/>2 16:04:50 oemthinkpad-ThinkPad-X200 kernel: [ <text:s text:c="3"/>0.582227] ACPI: button: Power Button [PWRF]</text:p>
      <text:p text:style-name="Standard">Apr <text:s/>2 16:04:50 oemthinkpad-ThinkPad-X200 kernel: [ <text:s text:c="3"/>0.586332] thermal LNXTHERM:00: registered as thermal_zone0</text:p>
      <text:p text:style-name="Standard">Apr <text:s/>2 16:04:50 oemthinkpad-ThinkPad-X200 kernel: [ <text:s text:c="3"/>0.586339] ACPI: thermal: Thermal Zone [THM0] (50 C)</text:p>
      <text:p text:style-name="Standard">Apr <text:s/>2 16:04:50 oemthinkpad-ThinkPad-X200 kernel: [ <text:s text:c="3"/>0.587639] thermal LNXTHERM:01: registered as thermal_zone1</text:p>
      <text:p text:style-name="Standard">Apr <text:s/>2 16:04:50 oemthinkpad-ThinkPad-X200 kernel: [ <text:s text:c="3"/>0.587644] ACPI: thermal: Thermal Zone [THM1] (39 C)</text:p>
      <text:p text:style-name="Standard">Apr <text:s/>2 16:04:50 oemthinkpad-ThinkPad-X200 kernel: [ <text:s text:c="3"/>0.588103] Serial: 8250/16550 driver, 32 ports, IRQ sharing enabled</text:p>
      <text:p text:style-name="Standard">Apr <text:s/>2 16:04:50 oemthinkpad-ThinkPad-X200 kernel: [ <text:s text:c="3"/>0.592721] Linux agpgart interface v0.103</text:p>
      <text:p text:style-name="Standard">Apr <text:s/>2 16:04:50 oemthinkpad-ThinkPad-X200 kernel: [ <text:s text:c="3"/>0.597940] loop: module loaded</text:p>
      <text:p text:style-name="Standard">Apr <text:s/>2 16:04:50 oemthinkpad-ThinkPad-X200 kernel: [ <text:s text:c="3"/>0.598934] tun: Universal TUN/TAP device driver, 1.6</text:p>
      <text:p text:style-name="Standard">Apr <text:s/>2 16:04:50 oemthinkpad-ThinkPad-X200 kernel: [ <text:s text:c="3"/>0.599000] PPP generic driver version 2.4.2</text:p>
      <text:p text:style-name="Standard">Apr <text:s/>2 16:04:50 oemthinkpad-ThinkPad-X200 kernel: [ <text:s text:c="3"/>0.599403] VFIO - User Level meta-driver version: 0.3</text:p>
      <text:p text:style-name="Standard">Apr <text:s/>2 16:04:50 oemthinkpad-ThinkPad-X200 kernel: [ <text:s text:c="3"/>0.600025] ehci_hcd: USB 2.0 'Enhanced' Host Controller (EHCI) Driver</text:p>
      <text:p text:style-name="Standard">Apr <text:s/>2 16:04:50 oemthinkpad-ThinkPad-X200 kernel: [ <text:s text:c="3"/>0.600033] ehci-pci: EHCI PCI platform driver</text:p>
      <text:p text:style-name="Standard">Apr <text:s/>2 16:04:50 oemthinkpad-ThinkPad-X200 kernel: [ <text:s text:c="3"/>0.600342] ehci-pci 0000:00:1a.7: EHCI Host Controller</text:p>
      <text:p text:style-name="Standard">Apr <text:s/>2 16:04:50 oemthinkpad-ThinkPad-X200 kernel: [ <text:s text:c="3"/>0.600355] ehci-pci 0000:00:1a.7: new USB bus registered, assigned bus number 1</text:p>
      <text:p text:style-name="Standard">Apr <text:s/>2 16:04:50 oemthinkpad-ThinkPad-X200 kernel: [ <text:s text:c="3"/>0.600373] ehci-pci 0000:00:1a.7: debug port 1</text:p>
      <text:p text:style-name="Standard">Apr <text:s/>2 16:04:50 oemthinkpad-ThinkPad-X200 kernel: [ <text:s text:c="3"/>0.604739] ehci-pci 0000:00:1a.7: irq 18, io mem 0xe1626000</text:p>
      <text:p text:style-name="Standard">Apr <text:s/>2 16:04:50 oemthinkpad-ThinkPad-X200 kernel: [ <text:s text:c="3"/>0.617238] ehci-pci 0000:00:1a.7: USB 2.0 started, EHCI 1.00</text:p>
      <text:p text:style-name="Standard">Apr <text:s/>2 16:04:50 oemthinkpad-ThinkPad-X200 kernel: [ <text:s text:c="3"/>0.618637] usb usb1: New USB device found, idVendor=1d6b, idProduct=0002, bcdDevice= 5.15</text:p>
      <text:p text:style-name="Standard"><text:soft-page-break/>Apr <text:s/>2 16:04:50 oemthinkpad-ThinkPad-X200 kernel: [ <text:s text:c="3"/>0.618644] usb usb1: New USB device strings: Mfr=3, Product=2, SerialNumber=1</text:p>
      <text:p text:style-name="Standard">Apr <text:s/>2 16:04:50 oemthinkpad-ThinkPad-X200 kernel: [ <text:s text:c="3"/>0.618648] usb usb1: Product: EHCI Host Controller</text:p>
      <text:p text:style-name="Standard">Apr <text:s/>2 16:04:50 oemthinkpad-ThinkPad-X200 kernel: [ <text:s text:c="3"/>0.618651] usb usb1: Manufacturer: Linux 5.15.0-135-generic ehci_hcd</text:p>
      <text:p text:style-name="Standard">Apr <text:s/>2 16:04:50 oemthinkpad-ThinkPad-X200 kernel: [ <text:s text:c="3"/>0.618654] usb usb1: SerialNumber: 0000:00:1a.7</text:p>
      <text:p text:style-name="Standard">Apr <text:s/>2 16:04:50 oemthinkpad-ThinkPad-X200 kernel: [ <text:s text:c="3"/>0.619603] hub 1-0:1.0: USB hub found</text:p>
      <text:p text:style-name="Standard">Apr <text:s/>2 16:04:50 oemthinkpad-ThinkPad-X200 kernel: [ <text:s text:c="3"/>0.619620] hub 1-0:1.0: 6 ports detected</text:p>
      <text:p text:style-name="Standard">Apr <text:s/>2 16:04:50 oemthinkpad-ThinkPad-X200 kernel: [ <text:s text:c="3"/>0.621692] ehci-pci 0000:00:1d.7: EHCI Host Controller</text:p>
      <text:p text:style-name="Standard">Apr <text:s/>2 16:04:50 oemthinkpad-ThinkPad-X200 kernel: [ <text:s text:c="3"/>0.621705] ehci-pci 0000:00:1d.7: new USB bus registered, assigned bus number 2</text:p>
      <text:p text:style-name="Standard">Apr <text:s/>2 16:04:50 oemthinkpad-ThinkPad-X200 kernel: [ <text:s text:c="3"/>0.621824] ehci-pci 0000:00:1d.7: debug port 1</text:p>
      <text:p text:style-name="Standard">Apr <text:s/>2 16:04:50 oemthinkpad-ThinkPad-X200 kernel: [ <text:s text:c="3"/>0.626165] ACPI: battery: Slot [BAT0] (battery present)</text:p>
      <text:p text:style-name="Standard">Apr <text:s/>2 16:04:50 oemthinkpad-ThinkPad-X200 kernel: [ <text:s text:c="3"/>0.626509] ACPI: battery: Slot [BAT1] (battery absent)</text:p>
      <text:p text:style-name="Standard">Apr <text:s/>2 16:04:50 oemthinkpad-ThinkPad-X200 kernel: [ <text:s text:c="3"/>0.626618] ehci-pci 0000:00:1d.7: irq 16, io mem 0xe1627000</text:p>
      <text:p text:style-name="Standard">Apr <text:s/>2 16:04:50 oemthinkpad-ThinkPad-X200 kernel: [ <text:s text:c="3"/>0.641073] ehci-pci 0000:00:1d.7: USB 2.0 started, EHCI 1.00</text:p>
      <text:p text:style-name="Standard">Apr <text:s/>2 16:04:50 oemthinkpad-ThinkPad-X200 kernel: [ <text:s text:c="3"/>0.641184] usb usb2: New USB device found, idVendor=1d6b, idProduct=0002, bcdDevice= 5.15</text:p>
      <text:p text:style-name="Standard">Apr <text:s/>2 16:04:50 oemthinkpad-ThinkPad-X200 kernel: [ <text:s text:c="3"/>0.641190] usb usb2: New USB device strings: Mfr=3, Product=2, SerialNumber=1</text:p>
      <text:p text:style-name="Standard">Apr <text:s/>2 16:04:50 oemthinkpad-ThinkPad-X200 kernel: [ <text:s text:c="3"/>0.641194] usb usb2: Product: EHCI Host Controller</text:p>
      <text:p text:style-name="Standard">Apr <text:s/>2 16:04:50 oemthinkpad-ThinkPad-X200 kernel: [ <text:s text:c="3"/>0.641197] usb usb2: Manufacturer: Linux 5.15.0-135-generic ehci_hcd</text:p>
      <text:p text:style-name="Standard">Apr <text:s/>2 16:04:50 oemthinkpad-ThinkPad-X200 kernel: [ <text:s text:c="3"/>0.641200] usb usb2: SerialNumber: 0000:00:1d.7</text:p>
      <text:p text:style-name="Standard">Apr <text:s/>2 16:04:50 oemthinkpad-ThinkPad-X200 kernel: [ <text:s text:c="3"/>0.641440] hub 2-0:1.0: USB hub found</text:p>
      <text:p text:style-name="Standard">Apr <text:s/>2 16:04:50 oemthinkpad-ThinkPad-X200 kernel: [ <text:s text:c="3"/>0.641454] hub 2-0:1.0: 6 ports detected</text:p>
      <text:p text:style-name="Standard">Apr <text:s/>2 16:04:50 oemthinkpad-ThinkPad-X200 kernel: [ <text:s text:c="3"/>0.641889] ehci-platform: EHCI generic platform driver</text:p>
      <text:p text:style-name="Standard">Apr <text:s/>2 16:04:50 oemthinkpad-ThinkPad-X200 kernel: [ <text:s text:c="3"/>0.641935] ohci_hcd: USB 1.1 'Open' Host Controller (OHCI) Driver</text:p>
      <text:p text:style-name="Standard">Apr <text:s/>2 16:04:50 oemthinkpad-ThinkPad-X200 kernel: [ <text:s text:c="3"/>0.641942] ohci-pci: OHCI PCI platform driver</text:p>
      <text:p text:style-name="Standard">Apr <text:s/>2 16:04:50 oemthinkpad-ThinkPad-X200 kernel: [ <text:s text:c="3"/>0.641966] ohci-platform: OHCI generic platform driver</text:p>
      <text:p text:style-name="Standard">Apr <text:s/>2 16:04:50 oemthinkpad-ThinkPad-X200 kernel: [ <text:s text:c="3"/>0.641988] uhci_hcd: USB Universal Host Controller Interface driver</text:p>
      <text:p text:style-name="Standard">Apr <text:s/>2 16:04:50 oemthinkpad-ThinkPad-X200 kernel: [ <text:s text:c="3"/>0.642284] uhci_hcd 0000:00:1a.0: UHCI Host Controller</text:p>
      <text:p text:style-name="Standard"><text:soft-page-break/>Apr <text:s/>2 16:04:50 oemthinkpad-ThinkPad-X200 kernel: [ <text:s text:c="3"/>0.642296] uhci_hcd 0000:00:1a.0: new USB bus registered, assigned bus number 3</text:p>
      <text:p text:style-name="Standard">Apr <text:s/>2 16:04:50 oemthinkpad-ThinkPad-X200 kernel: [ <text:s text:c="3"/>0.642321] uhci_hcd 0000:00:1a.0: detected 2 ports</text:p>
      <text:p text:style-name="Standard">Apr <text:s/>2 16:04:50 oemthinkpad-ThinkPad-X200 kernel: [ <text:s text:c="3"/>0.642351] uhci_hcd 0000:00:1a.0: irq 16, io base 0x00003020</text:p>
      <text:p text:style-name="Standard">Apr <text:s/>2 16:04:50 oemthinkpad-ThinkPad-X200 kernel: [ <text:s text:c="3"/>0.642447] usb usb3: New USB device found, idVendor=1d6b, idProduct=0001, bcdDevice= 5.15</text:p>
      <text:p text:style-name="Standard">Apr <text:s/>2 16:04:50 oemthinkpad-ThinkPad-X200 kernel: [ <text:s text:c="3"/>0.642453] usb usb3: New USB device strings: Mfr=3, Product=2, SerialNumber=1</text:p>
      <text:p text:style-name="Standard">Apr <text:s/>2 16:04:50 oemthinkpad-ThinkPad-X200 kernel: [ <text:s text:c="3"/>0.642456] usb usb3: Product: UHCI Host Controller</text:p>
      <text:p text:style-name="Standard">Apr <text:s/>2 16:04:50 oemthinkpad-ThinkPad-X200 kernel: [ <text:s text:c="3"/>0.642460] usb usb3: Manufacturer: Linux 5.15.0-135-generic uhci_hcd</text:p>
      <text:p text:style-name="Standard">Apr <text:s/>2 16:04:50 oemthinkpad-ThinkPad-X200 kernel: [ <text:s text:c="3"/>0.642462] usb usb3: SerialNumber: 0000:00:1a.0</text:p>
      <text:p text:style-name="Standard">Apr <text:s/>2 16:04:50 oemthinkpad-ThinkPad-X200 kernel: [ <text:s text:c="3"/>0.642648] hub 3-0:1.0: USB hub found</text:p>
      <text:p text:style-name="Standard">Apr <text:s/>2 16:04:50 oemthinkpad-ThinkPad-X200 kernel: [ <text:s text:c="3"/>0.642662] hub 3-0:1.0: 2 ports detected</text:p>
      <text:p text:style-name="Standard">Apr <text:s/>2 16:04:50 oemthinkpad-ThinkPad-X200 kernel: [ <text:s text:c="3"/>0.643081] uhci_hcd 0000:00:1a.1: UHCI Host Controller</text:p>
      <text:p text:style-name="Standard">Apr <text:s/>2 16:04:50 oemthinkpad-ThinkPad-X200 kernel: [ <text:s text:c="3"/>0.643091] uhci_hcd 0000:00:1a.1: new USB bus registered, assigned bus number 4</text:p>
      <text:p text:style-name="Standard">Apr <text:s/>2 16:04:50 oemthinkpad-ThinkPad-X200 kernel: [ <text:s text:c="3"/>0.643101] uhci_hcd 0000:00:1a.1: detected 2 ports</text:p>
      <text:p text:style-name="Standard">Apr <text:s/>2 16:04:50 oemthinkpad-ThinkPad-X200 kernel: [ <text:s text:c="3"/>0.643151] uhci_hcd 0000:00:1a.1: irq 17, io base 0x00003040</text:p>
      <text:p text:style-name="Standard">Apr <text:s/>2 16:04:50 oemthinkpad-ThinkPad-X200 kernel: [ <text:s text:c="3"/>0.643253] usb usb4: New USB device found, idVendor=1d6b, idProduct=0001, bcdDevice= 5.15</text:p>
      <text:p text:style-name="Standard">Apr <text:s/>2 16:04:50 oemthinkpad-ThinkPad-X200 systemd[1]: Starting Flush Journal to Persistent Storage...</text:p>
      <text:p text:style-name="Standard">Apr <text:s/>2 16:04:50 oemthinkpad-ThinkPad-X200 systemd[1]: modprobe@efi_pstore.service: Deactivated successfully.</text:p>
      <text:p text:style-name="Standard">Apr <text:s/>2 16:04:50 oemthinkpad-ThinkPad-X200 lvm[430]: <text:s text:c="2"/>3 logical volume(s) in volume group "vgtrisquel" monitored</text:p>
      <text:p text:style-name="Standard">Apr <text:s/>2 16:04:50 oemthinkpad-ThinkPad-X200 mullvad-daemon[435]: [2025-04-02 16:04:09.575][mullvad_daemon::version][#033[32mINFO#033[0m] Starting mullvad-daemon - 2025.5 2025-03-26</text:p>
      <text:p text:style-name="Standard">Apr <text:s/>2 16:04:50 oemthinkpad-ThinkPad-X200 mullvad-daemon[435]: [2025-04-02 16:04:09.758][mullvad_daemon::settings][#033[32mINFO#033[0m] Loading settings from /etc/mullvad-vpn/settings.json</text:p>
      <text:p text:style-name="Standard">Apr <text:s/>2 16:04:50 oemthinkpad-ThinkPad-X200 mullvad-daemon[435]: [2025-04-02 16:04:09.914][mullvad_daemon::early_boot_firewall][#033[32mINFO#033[0m] Applying firewall policy Blocked. Allowing LAN. Allowing endpoint: none</text:p>
      <text:p text:style-name="Standard">Apr <text:s/>2 16:04:50 oemthinkpad-ThinkPad-X200 mullvad-daemon[435]: [2025-04-02 16:04:09.914][talpid_core::firewall][#033[32mINFO#033[0m] Applying firewall policy: Blocked. Allowing LAN. Allowing endpoint: none</text:p>
      <text:p text:style-name="Standard">Apr <text:s/>2 16:04:50 oemthinkpad-ThinkPad-X200 systemd[1]: Finished Load Kernel Module efi_pstore.</text:p>
      <text:p text:style-name="Standard">Apr <text:s/>2 16:04:50 oemthinkpad-ThinkPad-X200 systemd[1]: Condition check resulted in Platform Persistent Storage Archival being skipped.</text:p>
      <text:p text:style-name="Standard">Apr <text:s/>2 16:04:50 oemthinkpad-ThinkPad-X200 systemd[1]: Finished Coldplug All udev Devices.</text:p>
      <text:p text:style-name="Standard"><text:soft-page-break/>Apr <text:s/>2 16:04:50 oemthinkpad-ThinkPad-X200 systemd[1]: Starting Helper to synchronize boot up for ifupdown...</text:p>
      <text:p text:style-name="Standard">Apr <text:s/>2 16:04:50 oemthinkpad-ThinkPad-X200 systemd[1]: Finished Monitoring of LVM2 mirrors, snapshots etc. using dmeventd or progress polling.</text:p>
      <text:p text:style-name="Standard">Apr <text:s/>2 16:04:50 oemthinkpad-ThinkPad-X200 kernel: [ <text:s text:c="3"/>0.643258] usb usb4: New USB device strings: Mfr=3, Product=2, SerialNumber=1</text:p>
      <text:p text:style-name="Standard">Apr <text:s/>2 16:04:50 oemthinkpad-ThinkPad-X200 systemd-modules-load[436]: Inserted module 'lp'</text:p>
      <text:p text:style-name="Standard">Apr <text:s/>2 16:04:50 oemthinkpad-ThinkPad-X200 kernel: [ <text:s text:c="3"/>0.643262] usb usb4: Product: UHCI Host Controller</text:p>
      <text:p text:style-name="Standard">Apr <text:s/>2 16:04:50 oemthinkpad-ThinkPad-X200 systemd[1]: Finished Create System Users.</text:p>
      <text:p text:style-name="Standard">Apr <text:s/>2 16:04:50 oemthinkpad-ThinkPad-X200 kernel: [ <text:s text:c="3"/>0.643264] usb usb4: Manufacturer: Linux 5.15.0-135-generic uhci_hcd</text:p>
      <text:p text:style-name="Standard">Apr <text:s/>2 16:04:50 oemthinkpad-ThinkPad-X200 kernel: [ <text:s text:c="3"/>0.643267] usb usb4: SerialNumber: 0000:00:1a.1</text:p>
      <text:p text:style-name="Standard">Apr <text:s/>2 16:04:50 oemthinkpad-ThinkPad-X200 kernel: [ <text:s text:c="3"/>0.643463] hub 4-0:1.0: USB hub found</text:p>
      <text:p text:style-name="Standard">Apr <text:s/>2 16:04:50 oemthinkpad-ThinkPad-X200 systemd[1]: Starting Create Static Device Nodes in /dev...</text:p>
      <text:p text:style-name="Standard">Apr <text:s/>2 16:04:50 oemthinkpad-ThinkPad-X200 kernel: [ <text:s text:c="3"/>0.643476] hub 4-0:1.0: 2 ports detected</text:p>
      <text:p text:style-name="Standard">Apr <text:s/>2 16:04:50 oemthinkpad-ThinkPad-X200 systemd-modules-load[436]: Inserted module 'ppdev'</text:p>
      <text:p text:style-name="Standard">Apr <text:s/>2 16:04:50 oemthinkpad-ThinkPad-X200 kernel: [ <text:s text:c="3"/>0.643919] uhci_hcd 0000:00:1a.2: UHCI Host Controller</text:p>
      <text:p text:style-name="Standard">Apr <text:s/>2 16:04:50 oemthinkpad-ThinkPad-X200 kernel: [ <text:s text:c="3"/>0.643929] uhci_hcd 0000:00:1a.2: new USB bus registered, assigned bus number 5</text:p>
      <text:p text:style-name="Standard">Apr <text:s/>2 16:04:50 oemthinkpad-ThinkPad-X200 systemd[1]: Finished Helper to synchronize boot up for ifupdown.</text:p>
      <text:p text:style-name="Standard">Apr <text:s/>2 16:04:50 oemthinkpad-ThinkPad-X200 kernel: [ <text:s text:c="3"/>0.643939] uhci_hcd 0000:00:1a.2: detected 2 ports</text:p>
      <text:p text:style-name="Standard">Apr <text:s/>2 16:04:50 oemthinkpad-ThinkPad-X200 kernel: [ <text:s text:c="3"/>0.643964] uhci_hcd 0000:00:1a.2: irq 18, io base 0x00003060</text:p>
      <text:p text:style-name="Standard">Apr <text:s/>2 16:04:50 oemthinkpad-ThinkPad-X200 kernel: [ <text:s text:c="3"/>0.644048] usb usb5: New USB device found, idVendor=1d6b, idProduct=0001, bcdDevice= 5.15</text:p>
      <text:p text:style-name="Standard">Apr <text:s/>2 16:04:50 oemthinkpad-ThinkPad-X200 systemd[1]: Finished Load/Save Random Seed.</text:p>
      <text:p text:style-name="Standard">Apr <text:s/>2 16:04:50 oemthinkpad-ThinkPad-X200 kernel: [ <text:s text:c="3"/>0.644054] usb usb5: New USB device strings: Mfr=3, Product=2, SerialNumber=1</text:p>
      <text:p text:style-name="Standard">Apr <text:s/>2 16:04:50 oemthinkpad-ThinkPad-X200 lvm[584]: <text:s text:c="2"/>pvscan[584] PV /dev/mapper/sda4_crypt online, VG vgtrisquel is complete.</text:p>
      <text:p text:style-name="Standard">Apr <text:s/>2 16:04:50 oemthinkpad-ThinkPad-X200 kernel: [ <text:s text:c="3"/>0.644058] usb usb5: Product: UHCI Host Controller</text:p>
      <text:p text:style-name="Standard">Apr <text:s/>2 16:04:50 oemthinkpad-ThinkPad-X200 kernel: [ <text:s text:c="3"/>0.644061] usb usb5: Manufacturer: Linux 5.15.0-135-generic uhci_hcd</text:p>
      <text:p text:style-name="Standard">Apr <text:s/>2 16:04:50 oemthinkpad-ThinkPad-X200 kernel: [ <text:s text:c="3"/>0.644063] usb usb5: SerialNumber: 0000:00:1a.2</text:p>
      <text:p text:style-name="Standard">Apr <text:s/>2 16:04:50 oemthinkpad-ThinkPad-X200 kernel: [ <text:s text:c="3"/>0.644236] hub 5-0:1.0: USB hub found</text:p>
      <text:p text:style-name="Standard">Apr <text:s/>2 16:04:50 oemthinkpad-ThinkPad-X200 lvm[584]: <text:s text:c="2"/>pvscan[584] VG vgtrisquel skip autoactivation.</text:p>
      <text:p text:style-name="Standard">Apr <text:s/>2 16:04:50 oemthinkpad-ThinkPad-X200 kernel: [ <text:s text:c="3"/>0.644249] hub 5-0:1.0: 2 ports detected</text:p>
      <text:p text:style-name="Standard">Apr <text:s/>2 16:04:50 oemthinkpad-ThinkPad-X200 kernel: [ <text:s text:c="3"/>0.644672] uhci_hcd 0000:00:1d.0: UHCI Host Controller</text:p>
      <text:p text:style-name="Standard"><text:soft-page-break/>Apr <text:s/>2 16:04:50 oemthinkpad-ThinkPad-X200 systemd[1]: Condition check resulted in First Boot Complete being skipped.</text:p>
      <text:p text:style-name="Standard">Apr <text:s/>2 16:04:50 oemthinkpad-ThinkPad-X200 kernel: [ <text:s text:c="3"/>0.644689] uhci_hcd 0000:00:1d.0: new USB bus registered, assigned bus number 6</text:p>
      <text:p text:style-name="Standard">Apr <text:s/>2 16:04:50 oemthinkpad-ThinkPad-X200 kernel: [ <text:s text:c="3"/>0.644700] uhci_hcd 0000:00:1d.0: detected 2 ports</text:p>
      <text:p text:style-name="Standard">Apr <text:s/>2 16:04:50 oemthinkpad-ThinkPad-X200 systemd-modules-load[436]: Inserted module 'parport_pc'</text:p>
      <text:p text:style-name="Standard">Apr <text:s/>2 16:04:50 oemthinkpad-ThinkPad-X200 kernel: [ <text:s text:c="3"/>0.644726] uhci_hcd 0000:00:1d.0: irq 16, io base 0x00003080</text:p>
      <text:p text:style-name="Standard">Apr <text:s/>2 16:04:50 oemthinkpad-ThinkPad-X200 kernel: [ <text:s text:c="3"/>0.644810] usb usb6: New USB device found, idVendor=1d6b, idProduct=0001, bcdDevice= 5.15</text:p>
      <text:p text:style-name="Standard">Apr <text:s/>2 16:04:50 oemthinkpad-ThinkPad-X200 kernel: [ <text:s text:c="3"/>0.644816] usb usb6: New USB device strings: Mfr=3, Product=2, SerialNumber=1</text:p>
      <text:p text:style-name="Standard">Apr <text:s/>2 16:04:50 oemthinkpad-ThinkPad-X200 systemd-modules-load[436]: Module 'ecryptfs' is built in</text:p>
      <text:p text:style-name="Standard">Apr <text:s/>2 16:04:50 oemthinkpad-ThinkPad-X200 kernel: [ <text:s text:c="3"/>0.644819] usb usb6: Product: UHCI Host Controller</text:p>
      <text:p text:style-name="Standard">Apr <text:s/>2 16:04:50 oemthinkpad-ThinkPad-X200 systemd[1]: Finished Load Kernel Modules.</text:p>
      <text:p text:style-name="Standard">Apr <text:s/>2 16:04:50 oemthinkpad-ThinkPad-X200 kernel: [ <text:s text:c="3"/>0.644822] usb usb6: Manufacturer: Linux 5.15.0-135-generic uhci_hcd</text:p>
      <text:p text:style-name="Standard">Apr <text:s/>2 16:04:50 oemthinkpad-ThinkPad-X200 kernel: [ <text:s text:c="3"/>0.644825] usb usb6: SerialNumber: 0000:00:1d.0</text:p>
      <text:p text:style-name="Standard">Apr <text:s/>2 16:04:50 oemthinkpad-ThinkPad-X200 kernel: [ <text:s text:c="3"/>0.645023] hub 6-0:1.0: USB hub found</text:p>
      <text:p text:style-name="Standard">Apr <text:s/>2 16:04:50 oemthinkpad-ThinkPad-X200 systemd[1]: Starting Apply Kernel Variables...</text:p>
      <text:p text:style-name="Standard">Apr <text:s/>2 16:04:50 oemthinkpad-ThinkPad-X200 kernel: [ <text:s text:c="3"/>0.645037] hub 6-0:1.0: 2 ports detected</text:p>
      <text:p text:style-name="Standard">Apr <text:s/>2 16:04:50 oemthinkpad-ThinkPad-X200 kernel: [ <text:s text:c="3"/>0.645467] uhci_hcd 0000:00:1d.1: UHCI Host Controller</text:p>
      <text:p text:style-name="Standard">Apr <text:s/>2 16:04:50 oemthinkpad-ThinkPad-X200 kernel: [ <text:s text:c="3"/>0.645477] uhci_hcd 0000:00:1d.1: new USB bus registered, assigned bus number 7</text:p>
      <text:p text:style-name="Standard">Apr <text:s/>2 16:04:50 oemthinkpad-ThinkPad-X200 kernel: [ <text:s text:c="3"/>0.645487] uhci_hcd 0000:00:1d.1: detected 2 ports</text:p>
      <text:p text:style-name="Standard">Apr <text:s/>2 16:04:50 oemthinkpad-ThinkPad-X200 systemd[1]: Finished Set the console keyboard layout.</text:p>
      <text:p text:style-name="Standard">Apr <text:s/>2 16:04:50 oemthinkpad-ThinkPad-X200 kernel: [ <text:s text:c="3"/>0.645512] uhci_hcd 0000:00:1d.1: irq 17, io base 0x000030a0</text:p>
      <text:p text:style-name="Standard">Apr <text:s/>2 16:04:50 oemthinkpad-ThinkPad-X200 systemd[1]: Finished Create Static Device Nodes in /dev.</text:p>
      <text:p text:style-name="Standard">Apr <text:s/>2 16:04:50 oemthinkpad-ThinkPad-X200 kernel: [ <text:s text:c="3"/>0.645594] usb usb7: New USB device found, idVendor=1d6b, idProduct=0001, bcdDevice= 5.15</text:p>
      <text:p text:style-name="Standard">Apr <text:s/>2 16:04:50 oemthinkpad-ThinkPad-X200 kernel: [ <text:s text:c="3"/>0.645600] usb usb7: New USB device strings: Mfr=3, Product=2, SerialNumber=1</text:p>
      <text:p text:style-name="Standard">Apr <text:s/>2 16:04:50 oemthinkpad-ThinkPad-X200 kernel: [ <text:s text:c="3"/>0.645603] usb usb7: Product: UHCI Host Controller</text:p>
      <text:p text:style-name="Standard">Apr <text:s/>2 16:04:50 oemthinkpad-ThinkPad-X200 systemd[1]: Reached target Preparation for Local File Systems.</text:p>
      <text:p text:style-name="Standard">Apr <text:s/>2 16:04:50 oemthinkpad-ThinkPad-X200 kernel: [ <text:s text:c="3"/>0.645606] usb usb7: Manufacturer: Linux 5.15.0-135-generic uhci_hcd</text:p>
      <text:p text:style-name="Standard">Apr <text:s/>2 16:04:50 oemthinkpad-ThinkPad-X200 kernel: [ <text:s text:c="3"/>0.645609] usb usb7: SerialNumber: 0000:00:1d.1</text:p>
      <text:p text:style-name="Standard"><text:soft-page-break/>Apr <text:s/>2 16:04:50 oemthinkpad-ThinkPad-X200 systemd[1]: Starting Rule-based Manager for Device Events and Files...</text:p>
      <text:p text:style-name="Standard">Apr <text:s/>2 16:04:50 oemthinkpad-ThinkPad-X200 kernel: [ <text:s text:c="3"/>0.645780] hub 7-0:1.0: USB hub found</text:p>
      <text:p text:style-name="Standard">Apr <text:s/>2 16:04:50 oemthinkpad-ThinkPad-X200 kernel: [ <text:s text:c="3"/>0.645793] hub 7-0:1.0: 2 ports detected</text:p>
      <text:p text:style-name="Standard">Apr <text:s/>2 16:04:50 oemthinkpad-ThinkPad-X200 systemd[1]: Finished Apply Kernel Variables.</text:p>
      <text:p text:style-name="Standard">Apr <text:s/>2 16:04:50 oemthinkpad-ThinkPad-X200 kernel: [ <text:s text:c="3"/>0.646214] uhci_hcd 0000:00:1d.2: UHCI Host Controller</text:p>
      <text:p text:style-name="Standard">Apr <text:s/>2 16:04:50 oemthinkpad-ThinkPad-X200 kernel: [ <text:s text:c="3"/>0.646224] uhci_hcd 0000:00:1d.2: new USB bus registered, assigned bus number 8</text:p>
      <text:p text:style-name="Standard">Apr <text:s/>2 16:04:50 oemthinkpad-ThinkPad-X200 systemd[1]: mullvad-early-boot-blocking.service: Deactivated successfully.</text:p>
      <text:p text:style-name="Standard">Apr <text:s/>2 16:04:50 oemthinkpad-ThinkPad-X200 systemd[1]: Finished Mullvad early boot network blocker.</text:p>
      <text:p text:style-name="Standard">Apr <text:s/>2 16:04:50 oemthinkpad-ThinkPad-X200 systemd[1]: Started Rule-based Manager for Device Events and Files.</text:p>
      <text:p text:style-name="Standard">Apr <text:s/>2 16:04:50 oemthinkpad-ThinkPad-X200 systemd[1]: Starting Show Plymouth Boot Screen...</text:p>
      <text:p text:style-name="Standard">Apr <text:s/>2 16:04:50 oemthinkpad-ThinkPad-X200 systemd[1]: Started Show Plymouth Boot Screen.</text:p>
      <text:p text:style-name="Standard">Apr <text:s/>2 16:04:50 oemthinkpad-ThinkPad-X200 systemd[1]: Condition check resulted in Dispatch Password Requests to Console Directory Watch being skipped.</text:p>
      <text:p text:style-name="Standard">Apr <text:s/>2 16:04:50 oemthinkpad-ThinkPad-X200 systemd[1]: Started Forward Password Requests to Plymouth Directory Watch.</text:p>
      <text:p text:style-name="Standard">Apr <text:s/>2 16:04:50 oemthinkpad-ThinkPad-X200 systemd[1]: Created slice Slice /system/systemd-backlight.</text:p>
      <text:p text:style-name="Standard">Apr <text:s/>2 16:04:50 oemthinkpad-ThinkPad-X200 systemd[1]: Starting Load/Save Screen Backlight Brightness of backlight:acpi_video0...</text:p>
      <text:p text:style-name="Standard">Apr <text:s/>2 16:04:50 oemthinkpad-ThinkPad-X200 systemd[1]: Starting Load/Save Screen Backlight Brightness of backlight:intel_backlight...</text:p>
      <text:p text:style-name="Standard">Apr <text:s/>2 16:04:50 oemthinkpad-ThinkPad-X200 systemd[1]: Finished Load/Save Screen Backlight Brightness of backlight:intel_backlight.</text:p>
      <text:p text:style-name="Standard">Apr <text:s/>2 16:04:50 oemthinkpad-ThinkPad-X200 systemd[1]: Finished Load/Save Screen Backlight Brightness of backlight:acpi_video0.</text:p>
      <text:p text:style-name="Standard">Apr <text:s/>2 16:04:50 oemthinkpad-ThinkPad-X200 systemd[1]: Created slice Slice /system/wacom-inputattach.</text:p>
      <text:p text:style-name="Standard">Apr <text:s/>2 16:04:50 oemthinkpad-ThinkPad-X200 systemd[1]: Condition check resulted in Dispatch Password Requests to Console Directory Watch being skipped.</text:p>
      <text:p text:style-name="Standard">Apr <text:s/>2 16:04:50 oemthinkpad-ThinkPad-X200 systemd[1]: Starting Load Kernel Module efi_pstore...</text:p>
      <text:p text:style-name="Standard">Apr <text:s/>2 16:04:50 oemthinkpad-ThinkPad-X200 systemd[1]: Condition check resulted in File System Check on Root Device being skipped.</text:p>
      <text:p text:style-name="Standard">Apr <text:s/>2 16:04:50 oemthinkpad-ThinkPad-X200 systemd[1]: modprobe@efi_pstore.service: Deactivated successfully.</text:p>
      <text:p text:style-name="Standard">Apr <text:s/>2 16:04:50 oemthinkpad-ThinkPad-X200 systemd[1]: Finished Load Kernel Module efi_pstore.</text:p>
      <text:p text:style-name="Standard">Apr <text:s/>2 16:04:50 oemthinkpad-ThinkPad-X200 systemd[1]: Condition check resulted in Platform Persistent Storage Archival being skipped.</text:p>
      <text:p text:style-name="Standard">Apr <text:s/>2 16:04:50 oemthinkpad-ThinkPad-X200 systemd[1]: Listening on Load/Save RF Kill Switch Status /dev/rfkill Watch.</text:p>
      <text:p text:style-name="Standard">Apr <text:s/>2 16:04:50 oemthinkpad-ThinkPad-X200 systemd[1]: Created slice Slice /system/lvm2-pvscan.</text:p>
      <text:p text:style-name="Standard">Apr <text:s/>2 16:04:50 oemthinkpad-ThinkPad-X200 systemd[1]: Starting LVM event activation on device 253:0...</text:p>
      <text:p text:style-name="Standard"><text:soft-page-break/>Apr <text:s/>2 16:04:50 oemthinkpad-ThinkPad-X200 systemd[1]: Finished LVM event activation on device 253:0.</text:p>
      <text:p text:style-name="Standard">Apr <text:s/>2 16:04:50 oemthinkpad-ThinkPad-X200 systemd[1]: Starting Load/Save RF Kill Switch Status...</text:p>
      <text:p text:style-name="Standard">Apr <text:s/>2 16:04:50 oemthinkpad-ThinkPad-X200 systemd-udevd[499]: Using default interface naming scheme 'v249'.</text:p>
      <text:p text:style-name="Standard">Apr <text:s/>2 16:04:50 oemthinkpad-ThinkPad-X200 systemd[1]: Finished Flush Journal to Persistent Storage.</text:p>
      <text:p text:style-name="Standard">Apr <text:s/>2 16:04:50 oemthinkpad-ThinkPad-X200 systemd[1]: Started Load/Save RF Kill Switch Status.</text:p>
      <text:p text:style-name="Standard">Apr <text:s/>2 16:04:50 oemthinkpad-ThinkPad-X200 systemd-udevd[516]: Using default interface naming scheme 'v249'.</text:p>
      <text:p text:style-name="Standard">Apr <text:s/>2 16:04:50 oemthinkpad-ThinkPad-X200 systemd[1]: Found device /dev/mapper/vgtrisquel-swap_1.</text:p>
      <text:p text:style-name="Standard">Apr <text:s/>2 16:04:50 oemthinkpad-ThinkPad-X200 systemd[1]: Activating swap /dev/mapper/vgtrisquel-swap_1...</text:p>
      <text:p text:style-name="Standard">Apr <text:s/>2 16:04:50 oemthinkpad-ThinkPad-X200 systemd[1]: Activated swap /dev/mapper/vgtrisquel-swap_1.</text:p>
      <text:p text:style-name="Standard">Apr <text:s/>2 16:04:50 oemthinkpad-ThinkPad-X200 systemd[1]: Reached target Swaps.</text:p>
      <text:p text:style-name="Standard">Apr <text:s/>2 16:04:50 oemthinkpad-ThinkPad-X200 systemd[1]: Found device /dev/mapper/vgtrisquel-home.</text:p>
      <text:p text:style-name="Standard">Apr <text:s/>2 16:04:50 oemthinkpad-ThinkPad-X200 systemd[1]: Starting File System Check on /dev/mapper/vgtrisquel-home...</text:p>
      <text:p text:style-name="Standard">Apr <text:s/>2 16:04:50 oemthinkpad-ThinkPad-X200 systemd[1]: Started File System Check Daemon to report status.</text:p>
      <text:p text:style-name="Standard">Apr <text:s/>2 16:04:50 oemthinkpad-ThinkPad-X200 systemd[1]: Condition check resulted in Dispatch Password Requests to Console Directory Watch being skipped.</text:p>
      <text:p text:style-name="Standard">Apr <text:s/>2 16:04:50 oemthinkpad-ThinkPad-X200 systemd[1]: Starting Load Kernel Module efi_pstore...</text:p>
      <text:p text:style-name="Standard">Apr <text:s/>2 16:04:50 oemthinkpad-ThinkPad-X200 systemd[1]: Condition check resulted in File System Check on Root Device being skipped.</text:p>
      <text:p text:style-name="Standard">Apr <text:s/>2 16:04:50 oemthinkpad-ThinkPad-X200 systemd[1]: modprobe@efi_pstore.service: Deactivated successfully.</text:p>
      <text:p text:style-name="Standard">Apr <text:s/>2 16:04:50 oemthinkpad-ThinkPad-X200 systemd[1]: Finished Load Kernel Module efi_pstore.</text:p>
      <text:p text:style-name="Standard">Apr <text:s/>2 16:04:50 oemthinkpad-ThinkPad-X200 systemd[1]: Condition check resulted in Platform Persistent Storage Archival being skipped.</text:p>
      <text:p text:style-name="Standard">Apr <text:s/>2 16:04:50 oemthinkpad-ThinkPad-X200 systemd-fsck[611]: /dev/mapper/vgtrisquel-home: recovering journal</text:p>
      <text:p text:style-name="Standard">Apr <text:s/>2 16:04:50 oemthinkpad-ThinkPad-X200 systemd[1]: Found device WDC_WD5000LPVX-22V0TT0 4.</text:p>
      <text:p text:style-name="Standard">Apr <text:s/>2 16:04:50 oemthinkpad-ThinkPad-X200 systemd[1]: Starting Cryptography Setup for sda4_crypt...</text:p>
      <text:p text:style-name="Standard">Apr <text:s/>2 16:04:50 oemthinkpad-ThinkPad-X200 systemd[1]: Found device WDC_WD5000LPVX-22V0TT0 EFI\x20System\x20Partition.</text:p>
      <text:p text:style-name="Standard">Apr <text:s/>2 16:04:50 oemthinkpad-ThinkPad-X200 systemd[1]: Starting File System Check on /dev/disk/by-uuid/54F3-6298...</text:p>
      <text:p text:style-name="Standard">Apr <text:s/>2 16:04:50 oemthinkpad-ThinkPad-X200 systemd-cryptsetup[662]: Volume sda4_crypt already active.</text:p>
      <text:p text:style-name="Standard">Apr <text:s/>2 16:04:50 oemthinkpad-ThinkPad-X200 systemd[1]: Finished Cryptography Setup for sda4_crypt.</text:p>
      <text:p text:style-name="Standard">Apr <text:s/>2 16:04:50 oemthinkpad-ThinkPad-X200 systemd[1]: Reached target Block Device Preparation for /dev/mapper/sda4_crypt.</text:p>
      <text:p text:style-name="Standard"><text:soft-page-break/>Apr <text:s/>2 16:04:50 oemthinkpad-ThinkPad-X200 systemd[1]: Reached target Local Encrypted Volumes.</text:p>
      <text:p text:style-name="Standard">Apr <text:s/>2 16:04:50 oemthinkpad-ThinkPad-X200 systemd[1]: Found device WDC_WD5000LPVX-22V0TT0 3.</text:p>
      <text:p text:style-name="Standard">Apr <text:s/>2 16:04:50 oemthinkpad-ThinkPad-X200 systemd[1]: Starting File System Check on /dev/disk/by-uuid/4f4d8a33-782d-410f-a596-27c63b4ebbfc...</text:p>
      <text:p text:style-name="Standard">Apr <text:s/>2 16:04:50 oemthinkpad-ThinkPad-X200 systemd-fsck[665]: fsck.fat 4.2 (2021-01-31)</text:p>
      <text:p text:style-name="Standard">Apr <text:s/>2 16:04:50 oemthinkpad-ThinkPad-X200 systemd-fsck[665]: There are differences between boot sector and its backup.</text:p>
      <text:p text:style-name="Standard">Apr <text:s/>2 16:04:50 oemthinkpad-ThinkPad-X200 systemd-fsck[665]: This is mostly harmless. Differences: (offset:original/backup)</text:p>
      <text:p text:style-name="Standard">Apr <text:s/>2 16:04:50 oemthinkpad-ThinkPad-X200 systemd-fsck[665]: <text:s text:c="2"/>65:01/00</text:p>
      <text:p text:style-name="Standard">Apr <text:s/>2 16:04:50 oemthinkpad-ThinkPad-X200 systemd-fsck[665]: <text:s text:c="2"/>Not automatically fixing this.</text:p>
      <text:p text:style-name="Standard">Apr <text:s/>2 16:04:50 oemthinkpad-ThinkPad-X200 systemd-fsck[665]: Dirty bit is set. Fs was not properly unmounted and some data may be corrupt.</text:p>
      <text:p text:style-name="Standard">Apr <text:s/>2 16:04:50 oemthinkpad-ThinkPad-X200 systemd-fsck[665]: <text:s/>Automatically removing dirty bit.</text:p>
      <text:p text:style-name="Standard">Apr <text:s/>2 16:04:50 oemthinkpad-ThinkPad-X200 systemd-fsck[665]: *** Filesystem was changed ***</text:p>
      <text:p text:style-name="Standard">Apr <text:s/>2 16:04:50 oemthinkpad-ThinkPad-X200 systemd-fsck[665]: Writing changes.</text:p>
      <text:p text:style-name="Standard">Apr <text:s/>2 16:04:50 oemthinkpad-ThinkPad-X200 systemd-fsck[665]: /dev/sda2: 5 files, 74/131063 clusters</text:p>
      <text:p text:style-name="Standard">Apr <text:s/>2 16:04:50 oemthinkpad-ThinkPad-X200 systemd[1]: Finished File System Check on /dev/disk/by-uuid/54F3-6298.</text:p>
      <text:p text:style-name="Standard">Apr <text:s/>2 16:04:50 oemthinkpad-ThinkPad-X200 systemd-fsck[668]: /dev/sda3: recovering journal</text:p>
      <text:p text:style-name="Standard">Apr <text:s/>2 16:04:50 oemthinkpad-ThinkPad-X200 systemd[1]: systemd-rfkill.service: Deactivated successfully.</text:p>
      <text:p text:style-name="Standard">Apr <text:s/>2 16:04:50 oemthinkpad-ThinkPad-X200 systemd-fsck[668]: /dev/sda3: clean, 644/109536 files, 60536/437504 blocks</text:p>
      <text:p text:style-name="Standard">Apr <text:s/>2 16:04:50 oemthinkpad-ThinkPad-X200 systemd[1]: Finished File System Check on /dev/disk/by-uuid/4f4d8a33-782d-410f-a596-27c63b4ebbfc.</text:p>
      <text:p text:style-name="Standard">Apr <text:s/>2 16:04:50 oemthinkpad-ThinkPad-X200 systemd[1]: Mounting /boot...</text:p>
      <text:p text:style-name="Standard">Apr <text:s/>2 16:04:50 oemthinkpad-ThinkPad-X200 systemd[1]: Mounted /boot.</text:p>
      <text:p text:style-name="Standard">Apr <text:s/>2 16:04:50 oemthinkpad-ThinkPad-X200 systemd[1]: Mounting /boot/efi...</text:p>
      <text:p text:style-name="Standard">Apr <text:s/>2 16:04:50 oemthinkpad-ThinkPad-X200 systemd[1]: Mounted /boot/efi.</text:p>
      <text:p text:style-name="Standard">Apr <text:s/>2 16:04:50 oemthinkpad-ThinkPad-X200 systemd-fsck[611]: /dev/mapper/vgtrisquel-home: Clearing orphaned inode 22155991 (uid=1000, gid=1000, mode=0100664, size=25001)</text:p>
      <text:p text:style-name="Standard">Apr <text:s/>2 16:04:50 oemthinkpad-ThinkPad-X200 systemd-fsck[611]: /dev/mapper/vgtrisquel-home: Clearing orphaned inode 22155989 (uid=1000, gid=1000, mode=0100664, size=25001)</text:p>
      <text:p text:style-name="Standard">Apr <text:s/>2 16:04:50 oemthinkpad-ThinkPad-X200 systemd-fsck[611]: /dev/mapper/vgtrisquel-home: Clearing orphaned inode 22151327 (uid=1000, gid=1000, mode=0100664, size=25001)</text:p>
      <text:p text:style-name="Standard">Apr <text:s/>2 16:04:50 oemthinkpad-ThinkPad-X200 systemd-fsck[611]: /dev/mapper/vgtrisquel-home: Clearing orphaned inode 22156001 (uid=1000, gid=1000, mode=0100664, size=32768)</text:p>
      <text:p text:style-name="Standard">Apr <text:s/>2 16:04:50 oemthinkpad-ThinkPad-X200 systemd-fsck[611]: /dev/mapper/vgtrisquel-home: Clearing orphaned inode 22155999 (uid=1000, gid=1000, mode=0100600, size=154912)</text:p>
      <text:p text:style-name="Standard">Apr <text:s/>2 16:04:50 oemthinkpad-ThinkPad-X200 systemd-fsck[611]: /dev/mapper/vgtrisquel-home: Clearing orphaned inode 22159382 (uid=1000, gid=1000, mode=0100664, size=25001)</text:p>
      <text:p text:style-name="Standard">Apr <text:s/>2 16:04:50 oemthinkpad-ThinkPad-X200 systemd-fsck[611]: /dev/mapper/vgtrisquel-home: clean, 131328/28672000 files, 12024620/114669568 blocks</text:p>
      <text:p text:style-name="Standard">Apr <text:s/>2 16:04:50 oemthinkpad-ThinkPad-X200 systemd[1]: Finished File System Check on /dev/mapper/vgtrisquel-home.</text:p>
      <text:p text:style-name="Standard">Apr <text:s/>2 16:04:50 oemthinkpad-ThinkPad-X200 systemd[1]: Mounting /home...</text:p>
      <text:p text:style-name="Standard"><text:soft-page-break/>Apr <text:s/>2 16:04:50 oemthinkpad-ThinkPad-X200 systemd[1]: Mounted /home.</text:p>
      <text:p text:style-name="Standard">Apr <text:s/>2 16:04:50 oemthinkpad-ThinkPad-X200 systemd[1]: Reached target Local File Systems.</text:p>
      <text:p text:style-name="Standard">Apr <text:s/>2 16:04:50 oemthinkpad-ThinkPad-X200 systemd[1]: Starting Load AppArmor profiles...</text:p>
      <text:p text:style-name="Standard">Apr <text:s/>2 16:04:50 oemthinkpad-ThinkPad-X200 systemd[1]: Starting Set console font and keymap...</text:p>
      <text:p text:style-name="Standard">Apr <text:s/>2 16:04:50 oemthinkpad-ThinkPad-X200 systemd[1]: Starting Create final runtime dir for shutdown pivot root...</text:p>
      <text:p text:style-name="Standard">Apr <text:s/>2 16:04:50 oemthinkpad-ThinkPad-X200 systemd[1]: Starting Tell Plymouth To Write Out Runtime Data...</text:p>
      <text:p text:style-name="Standard">Apr <text:s/>2 16:04:50 oemthinkpad-ThinkPad-X200 apparmor.systemd[687]: Restarting AppArmor</text:p>
      <text:p text:style-name="Standard">Apr <text:s/>2 16:04:50 oemthinkpad-ThinkPad-X200 apparmor.systemd[687]: Reloading AppArmor profiles</text:p>
      <text:p text:style-name="Standard">Apr <text:s/>2 16:04:50 oemthinkpad-ThinkPad-X200 systemd[1]: Starting Set Up Additional Binary Formats...</text:p>
      <text:p text:style-name="Standard">Apr <text:s/>2 16:04:50 oemthinkpad-ThinkPad-X200 systemd[1]: Condition check resulted in Store a System Token in an EFI Variable being skipped.</text:p>
      <text:p text:style-name="Standard">Apr <text:s/>2 16:04:50 oemthinkpad-ThinkPad-X200 systemd[1]: Condition check resulted in Commit a transient machine-id on disk being skipped.</text:p>
      <text:p text:style-name="Standard">Apr <text:s/>2 16:04:50 oemthinkpad-ThinkPad-X200 systemd[1]: Starting Create Volatile Files and Directories...</text:p>
      <text:p text:style-name="Standard">Apr <text:s/>2 16:04:50 oemthinkpad-ThinkPad-X200 systemd[1]: Finished Set console font and keymap.</text:p>
      <text:p text:style-name="Standard">Apr <text:s/>2 16:04:50 oemthinkpad-ThinkPad-X200 systemd[1]: Finished Create final runtime dir for shutdown pivot root.</text:p>
      <text:p text:style-name="Standard">Apr <text:s/>2 16:04:50 oemthinkpad-ThinkPad-X200 systemd[1]: Finished Tell Plymouth To Write Out Runtime Data.</text:p>
      <text:p text:style-name="Standard">Apr <text:s/>2 16:04:50 oemthinkpad-ThinkPad-X200 systemd[1]: Received SIGRTMIN+20 from PID 223 (plymouthd).</text:p>
      <text:p text:style-name="Standard">Apr <text:s/>2 16:04:50 oemthinkpad-ThinkPad-X200 systemd[1]: proc-sys-fs-binfmt_misc.automount: Got automount request for /proc/sys/fs/binfmt_misc, triggered by 698 (systemd-binfmt)</text:p>
      <text:p text:style-name="Standard">Apr <text:s/>2 16:04:50 oemthinkpad-ThinkPad-X200 systemd[1]: Mounting Arbitrary Executable File Formats File System...</text:p>
      <text:p text:style-name="Standard">Apr <text:s/>2 16:04:50 oemthinkpad-ThinkPad-X200 systemd[1]: Mounted Arbitrary Executable File Formats File System.</text:p>
      <text:p text:style-name="Standard">Apr <text:s/>2 16:04:50 oemthinkpad-ThinkPad-X200 systemd[1]: Finished Set Up Additional Binary Formats.</text:p>
      <text:p text:style-name="Standard">Apr <text:s/>2 16:04:50 oemthinkpad-ThinkPad-X200 systemd[1]: Finished Create Volatile Files and Directories.</text:p>
      <text:p text:style-name="Standard">Apr <text:s/>2 16:04:50 oemthinkpad-ThinkPad-X200 systemd[1]: Starting Network Name Resolution...</text:p>
      <text:p text:style-name="Standard">Apr <text:s/>2 16:04:50 oemthinkpad-ThinkPad-X200 systemd[1]: Starting Network Time Synchronization...</text:p>
      <text:p text:style-name="Standard">Apr <text:s/>2 16:04:50 oemthinkpad-ThinkPad-X200 systemd[1]: Starting Record System Boot/Shutdown in UTMP...</text:p>
      <text:p text:style-name="Standard">Apr <text:s/>2 16:04:50 oemthinkpad-ThinkPad-X200 systemd[1]: Finished Record System Boot/Shutdown in UTMP.</text:p>
      <text:p text:style-name="Standard">Apr <text:s/>2 16:04:50 oemthinkpad-ThinkPad-X200 apparmor.systemd[716]: Skipping profile in /etc/apparmor.d/disable: usr.bin.abrowser</text:p>
      <text:p text:style-name="Standard">Apr <text:s/>2 16:04:50 oemthinkpad-ThinkPad-X200 systemd[1]: Started Network Time Synchronization.</text:p>
      <text:p text:style-name="Standard">Apr <text:s/>2 16:04:50 oemthinkpad-ThinkPad-X200 systemd[1]: Reached target System Time Set.</text:p>
      <text:p text:style-name="Standard">Apr <text:s/>2 16:04:50 oemthinkpad-ThinkPad-X200 systemd-resolved[705]: Positive Trust Anchors:</text:p>
      <text:p text:style-name="Standard">Apr <text:s/>2 16:04:50 oemthinkpad-ThinkPad-X200 systemd-resolved[705]: . IN DS 20326 8 2 e06d44b80b8f1d39a95c0b0d7c65d08458e880409bbc683457104237c7f8ec8d</text:p>
      <text:p text:style-name="Standard">Apr <text:s/>2 16:04:50 oemthinkpad-ThinkPad-X200 systemd-resolved[705]: Negative trust anchors: home.arpa 10.in-addr.arpa 16.172.in-addr.arpa 17.172.in-addr.arpa 18.172.in-addr.arpa 19.172.in-<text:soft-page-break/>addr.arpa 20.172.in-addr.arpa 21.172.in-addr.arpa 22.172.in-addr.arpa 23.172.in-addr.arpa 24.172.in-addr.arpa 25.172.in-addr.arpa 26.172.in-addr.arpa 27.172.in-addr.arpa 28.172.in-addr.arpa 29.172.in-addr.arpa 30.172.in-addr.arpa 31.172.in-addr.arpa 168.192.in-addr.arpa d.f.ip6.arpa corp home internal intranet lan local private test</text:p>
      <text:p text:style-name="Standard">Apr <text:s/>2 16:04:50 oemthinkpad-ThinkPad-X200 apparmor.systemd[737]: Skipping profile in /etc/apparmor.d/disable: usr.sbin.rsyslogd</text:p>
      <text:p text:style-name="Standard">Apr <text:s/>2 16:04:50 oemthinkpad-ThinkPad-X200 systemd-resolved[705]: Using system hostname 'oemthinkpad-ThinkPad-X200'.</text:p>
      <text:p text:style-name="Standard">Apr <text:s/>2 16:04:50 oemthinkpad-ThinkPad-X200 systemd[1]: Started Network Name Resolution.</text:p>
      <text:p text:style-name="Standard">Apr <text:s/>2 16:04:50 oemthinkpad-ThinkPad-X200 systemd[1]: Reached target Host and Network Name Lookups.</text:p>
      <text:p text:style-name="Standard">Apr <text:s/>2 16:04:50 oemthinkpad-ThinkPad-X200 systemd[1]: Finished Load AppArmor profiles.</text:p>
      <text:p text:style-name="Standard">Apr <text:s/>2 16:04:50 oemthinkpad-ThinkPad-X200 systemd[1]: Reached target System Initialization.</text:p>
      <text:p text:style-name="Standard">Apr <text:s/>2 16:04:50 oemthinkpad-ThinkPad-X200 systemd[1]: Started ACPI Events Check.</text:p>
      <text:p text:style-name="Standard">Apr <text:s/>2 16:04:50 oemthinkpad-ThinkPad-X200 systemd[1]: Started CUPS Scheduler.</text:p>
      <text:p text:style-name="Standard">Apr <text:s/>2 16:04:50 oemthinkpad-ThinkPad-X200 systemd[1]: Started Trigger anacron every hour.</text:p>
      <text:p text:style-name="Standard">Apr <text:s/>2 16:04:50 oemthinkpad-ThinkPad-X200 systemd[1]: Started Daily apt download activities.</text:p>
      <text:p text:style-name="Standard">Apr <text:s/>2 16:04:50 oemthinkpad-ThinkPad-X200 systemd[1]: Started Daily apt upgrade and clean activities.</text:p>
      <text:p text:style-name="Standard">Apr <text:s/>2 16:04:50 oemthinkpad-ThinkPad-X200 systemd[1]: Started Daily dpkg database backup timer.</text:p>
      <text:p text:style-name="Standard">Apr <text:s/>2 16:04:50 oemthinkpad-ThinkPad-X200 systemd[1]: Started Periodic ext4 Online Metadata Check for All Filesystems.</text:p>
      <text:p text:style-name="Standard">Apr <text:s/>2 16:04:50 oemthinkpad-ThinkPad-X200 systemd[1]: Started Discard unused blocks once a week.</text:p>
      <text:p text:style-name="Standard">Apr <text:s/>2 16:04:50 oemthinkpad-ThinkPad-X200 systemd[1]: Started Daily rotation of log files.</text:p>
      <text:p text:style-name="Standard">Apr <text:s/>2 16:04:50 oemthinkpad-ThinkPad-X200 systemd[1]: Started Daily man-db regeneration.</text:p>
      <text:p text:style-name="Standard">Apr <text:s/>2 16:04:50 oemthinkpad-ThinkPad-X200 systemd[1]: Started Daily Cleanup of Temporary Directories.</text:p>
      <text:p text:style-name="Standard">Apr <text:s/>2 16:04:50 oemthinkpad-ThinkPad-X200 systemd[1]: Reached target Path Units.</text:p>
      <text:p text:style-name="Standard">Apr <text:s/>2 16:04:50 oemthinkpad-ThinkPad-X200 systemd[1]: Listening on ACPID Listen Socket.</text:p>
      <text:p text:style-name="Standard">Apr <text:s/>2 16:04:50 oemthinkpad-ThinkPad-X200 systemd[1]: Listening on Avahi mDNS/DNS-SD Stack Activation Socket.</text:p>
      <text:p text:style-name="Standard">Apr <text:s/>2 16:04:50 oemthinkpad-ThinkPad-X200 systemd[1]: Listening on CUPS Scheduler.</text:p>
      <text:p text:style-name="Standard">Apr <text:s/>2 16:04:50 oemthinkpad-ThinkPad-X200 systemd[1]: Listening on D-Bus System Message Bus Socket.</text:p>
      <text:p text:style-name="Standard">Apr <text:s/>2 16:04:50 oemthinkpad-ThinkPad-X200 systemd[1]: Listening on PC/SC Smart Card Daemon Activation Socket.</text:p>
      <text:p text:style-name="Standard">Apr <text:s/>2 16:04:50 oemthinkpad-ThinkPad-X200 systemd[1]: Listening on UUID daemon activation socket.</text:p>
      <text:p text:style-name="Standard">Apr <text:s/>2 16:04:50 oemthinkpad-ThinkPad-X200 systemd[1]: Reached target Socket Units.</text:p>
      <text:p text:style-name="Standard">Apr <text:s/>2 16:04:50 oemthinkpad-ThinkPad-X200 systemd[1]: Reached target Basic System.</text:p>
      <text:p text:style-name="Standard">Apr <text:s/>2 16:04:50 oemthinkpad-ThinkPad-X200 systemd[1]: Starting Accounts Service...</text:p>
      <text:p text:style-name="Standard">Apr <text:s/>2 16:04:50 oemthinkpad-ThinkPad-X200 systemd[1]: Started ACPI event daemon.</text:p>
      <text:p text:style-name="Standard">Apr <text:s/>2 16:04:50 oemthinkpad-ThinkPad-X200 systemd[1]: Condition check resulted in Manage Sound Card State (restore and store) being skipped.</text:p>
      <text:p text:style-name="Standard">Apr <text:s/>2 16:04:50 oemthinkpad-ThinkPad-X200 systemd[1]: Starting Save/Restore Sound Card State...</text:p>
      <text:p text:style-name="Standard">Apr <text:s/>2 16:04:50 oemthinkpad-ThinkPad-X200 systemd[1]: Started Run anacron jobs.</text:p>
      <text:p text:style-name="Standard">Apr <text:s/>2 16:04:50 oemthinkpad-ThinkPad-X200 systemd[1]: Starting Deferred execution scheduler...</text:p>
      <text:p text:style-name="Standard">Apr <text:s/>2 16:04:50 oemthinkpad-ThinkPad-X200 systemd[1]: Starting Avahi mDNS/DNS-SD Stack...</text:p>
      <text:p text:style-name="Standard"><text:soft-page-break/>Apr <text:s/>2 16:04:50 oemthinkpad-ThinkPad-X200 systemd[1]: Starting Bluetooth management mechanism...</text:p>
      <text:p text:style-name="Standard">Apr <text:s/>2 16:04:50 oemthinkpad-ThinkPad-X200 systemd[1]: Started Regular background program processing daemon.</text:p>
      <text:p text:style-name="Standard">Apr <text:s/>2 16:04:50 oemthinkpad-ThinkPad-X200 systemd[1]: Started D-Bus System Message Bus.</text:p>
      <text:p text:style-name="Standard">Apr <text:s/>2 16:04:50 oemthinkpad-ThinkPad-X200 systemd[1]: Starting Network Manager...</text:p>
      <text:p text:style-name="Standard">Apr <text:s/>2 16:04:50 oemthinkpad-ThinkPad-X200 systemd[1]: Started Save initial kernel messages after boot.</text:p>
      <text:p text:style-name="Standard">Apr <text:s/>2 16:04:50 oemthinkpad-ThinkPad-X200 systemd[1]: Starting DUN service...</text:p>
      <text:p text:style-name="Standard">Apr <text:s/>2 16:04:50 oemthinkpad-ThinkPad-X200 systemd[1]: Starting Remove Stale Online ext4 Metadata Check Snapshots...</text:p>
      <text:p text:style-name="Standard">Apr <text:s/>2 16:04:50 oemthinkpad-ThinkPad-X200 systemd[1]: Condition check resulted in getty on tty2-tty6 if dbus and logind are not available being skipped.</text:p>
      <text:p text:style-name="Standard">Apr <text:s/>2 16:04:50 oemthinkpad-ThinkPad-X200 systemd[1]: Starting Group Service...</text:p>
      <text:p text:style-name="Standard">Apr <text:s/>2 16:04:50 oemthinkpad-ThinkPad-X200 cron[748]: (CRON) INFO (pidfile fd = 3)</text:p>
      <text:p text:style-name="Standard">Apr <text:s/>2 16:04:50 oemthinkpad-ThinkPad-X200 acpid: starting up with netlink and the input layer</text:p>
      <text:p text:style-name="Standard">Apr <text:s/>2 16:04:50 oemthinkpad-ThinkPad-X200 dundee[752]: oFono version 1.31</text:p>
      <text:p text:style-name="Standard">Apr <text:s/>2 16:04:50 oemthinkpad-ThinkPad-X200 acpid: 8 rules loaded</text:p>
      <text:p text:style-name="Standard">Apr <text:s/>2 16:04:50 oemthinkpad-ThinkPad-X200 acpid: waiting for events: event logging is off</text:p>
      <text:p text:style-name="Standard">Apr <text:s/>2 16:04:50 oemthinkpad-ThinkPad-X200 anacron[744]: Anacron 2.3 started on 2025-04-02</text:p>
      <text:p text:style-name="Standard">Apr <text:s/>2 16:04:50 oemthinkpad-ThinkPad-X200 systemd[1]: Starting Record successful boot for GRUB...</text:p>
      <text:p text:style-name="Standard">Apr <text:s/>2 16:04:50 oemthinkpad-ThinkPad-X200 avahi-daemon[746]: Found user 'avahi' (UID 107) and group 'avahi' (GID 116).</text:p>
      <text:p text:style-name="Standard">Apr <text:s/>2 16:04:50 oemthinkpad-ThinkPad-X200 avahi-daemon[746]: Successfully dropped root privileges.</text:p>
      <text:p text:style-name="Standard">Apr <text:s/>2 16:04:50 oemthinkpad-ThinkPad-X200 avahi-daemon[746]: avahi-daemon 0.8 starting up.</text:p>
      <text:p text:style-name="Standard">Apr <text:s/>2 16:04:50 oemthinkpad-ThinkPad-X200 systemd[1]: Starting Dispatcher daemon for systemd-networkd...</text:p>
      <text:p text:style-name="Standard">Apr <text:s/>2 16:04:50 oemthinkpad-ThinkPad-X200 systemd[1]: Starting Raise network interfaces...</text:p>
      <text:p text:style-name="Standard">Apr <text:s/>2 16:04:50 oemthinkpad-ThinkPad-X200 systemd[1]: Starting Telephony service...</text:p>
      <text:p text:style-name="Standard">Apr <text:s/>2 16:04:50 oemthinkpad-ThinkPad-X200 systemd[1]: Starting Authorization Manager...</text:p>
      <text:p text:style-name="Standard">Apr <text:s/>2 16:04:50 oemthinkpad-ThinkPad-X200 anacron[744]: Normal exit (0 jobs run)</text:p>
      <text:p text:style-name="Standard">Apr <text:s/>2 16:04:50 oemthinkpad-ThinkPad-X200 systemd[1]: Starting System Logging Service...</text:p>
      <text:p text:style-name="Standard">Apr <text:s/>2 16:04:50 oemthinkpad-ThinkPad-X200 systemd[1]: Starting Self Monitoring and Reporting Technology (SMART) Daemon...</text:p>
      <text:p text:style-name="Standard">Apr <text:s/>2 16:04:50 oemthinkpad-ThinkPad-X200 systemd[1]: Starting User Login Management...</text:p>
      <text:p text:style-name="Standard">Apr <text:s/>2 16:04:50 oemthinkpad-ThinkPad-X200 systemd[1]: Starting Thermal Daemon Service...</text:p>
      <text:p text:style-name="Standard">Apr <text:s/>2 16:04:50 oemthinkpad-ThinkPad-X200 systemd[1]: Starting LSB: tlp start/stop script...</text:p>
      <text:p text:style-name="Standard">Apr <text:s/>2 16:04:50 oemthinkpad-ThinkPad-X200 systemd[1]: Starting Disk Manager...</text:p>
      <text:p text:style-name="Standard">Apr <text:s/>2 16:04:50 oemthinkpad-ThinkPad-X200 systemd[1]: Started inputattach for Wacom ISDv4-compatible serial devices.</text:p>
      <text:p text:style-name="Standard">Apr <text:s/>2 16:04:50 oemthinkpad-ThinkPad-X200 systemd[1]: Starting WPA supplicant...</text:p>
      <text:p text:style-name="Standard">Apr <text:s/>2 16:04:50 oemthinkpad-ThinkPad-X200 systemd[1]: anacron.service: Deactivated successfully.</text:p>
      <text:p text:style-name="Standard">Apr <text:s/>2 16:04:50 oemthinkpad-ThinkPad-X200 systemd[1]: Started Deferred execution scheduler.</text:p>
      <text:p text:style-name="Standard">Apr <text:s/>2 16:04:50 oemthinkpad-ThinkPad-X200 systemd[1]: e2scrub_reap.service: Deactivated successfully.</text:p>
      <text:p text:style-name="Standard">Apr <text:s/>2 16:04:50 oemthinkpad-ThinkPad-X200 systemd[1]: Finished Remove Stale Online ext4 Metadata Check Snapshots.</text:p>
      <text:p text:style-name="Standard"><text:soft-page-break/>Apr <text:s/>2 16:04:50 oemthinkpad-ThinkPad-X200 systemd[1]: Started Run anacron jobs.</text:p>
      <text:p text:style-name="Standard">Apr <text:s/>2 16:04:50 oemthinkpad-ThinkPad-X200 anacron[785]: Anacron 2.3 started on 2025-04-02</text:p>
      <text:p text:style-name="Standard">Apr <text:s/>2 16:04:50 oemthinkpad-ThinkPad-X200 anacron[785]: Normal exit (0 jobs run)</text:p>
      <text:p text:style-name="Standard">Apr <text:s/>2 16:04:50 oemthinkpad-ThinkPad-X200 systemd[1]: Starting Cleanup of Temporary Directories...</text:p>
      <text:p text:style-name="Standard">Apr <text:s/>2 16:04:50 oemthinkpad-ThinkPad-X200 systemd[1]: anacron.service: Deactivated successfully.</text:p>
      <text:p text:style-name="Standard">Apr <text:s/>2 16:04:50 oemthinkpad-ThinkPad-X200 alsactl[777]: alsa-lib parser.c:2373:(load_toplevel_config) Unable to find the top-level configuration file '/usr/share/alsa/ucm2/ucm.conf'.</text:p>
      <text:p text:style-name="Standard">Apr <text:s/>2 16:04:50 oemthinkpad-ThinkPad-X200 alsactl[777]: alsa-lib main.c:1412:(snd_use_case_mgr_open) error: failed to import hw:0 use case configuration -2</text:p>
      <text:p text:style-name="Standard">Apr <text:s/>2 16:04:50 oemthinkpad-ThinkPad-X200 alsactl[777]: alsa-lib parser.c:2373:(load_toplevel_config) Unable to find the top-level configuration file '/usr/share/alsa/ucm2/ucm.conf'.</text:p>
      <text:p text:style-name="Standard">Apr <text:s/>2 16:04:50 oemthinkpad-ThinkPad-X200 alsactl[777]: alsa-lib main.c:1412:(snd_use_case_mgr_open) error: failed to import hw:29 use case configuration -2</text:p>
      <text:p text:style-name="Standard">Apr <text:s/>2 16:04:50 oemthinkpad-ThinkPad-X200 systemd[1]: Finished Save/Restore Sound Card State.</text:p>
      <text:p text:style-name="Standard">Apr <text:s/>2 16:04:50 oemthinkpad-ThinkPad-X200 systemd[1]: Reached target Sound Card.</text:p>
      <text:p text:style-name="Standard">Apr <text:s/>2 16:04:50 oemthinkpad-ThinkPad-X200 isdv4-serial-inputattach[775]: not written.</text:p>
      <text:p text:style-name="Standard">Apr <text:s/>2 16:04:50 oemthinkpad-ThinkPad-X200 isdv4-serial-inputattach[775]: : Input/output error</text:p>
      <text:p text:style-name="Standard">Apr <text:s/>2 16:04:50 oemthinkpad-ThinkPad-X200 cron[748]: (CRON) INFO (Running @reboot jobs)</text:p>
      <text:p text:style-name="Standard">Apr <text:s/>2 16:04:50 oemthinkpad-ThinkPad-X200 isdv4-serial-inputattach[775]: error during query.</text:p>
      <text:p text:style-name="Standard">Apr <text:s/>2 16:04:50 oemthinkpad-ThinkPad-X200 isdv4-serial-inputattach[775]: not written.</text:p>
      <text:p text:style-name="Standard">Apr <text:s/>2 16:04:50 oemthinkpad-ThinkPad-X200 isdv4-serial-inputattach[775]: : Input/output error</text:p>
      <text:p text:style-name="Standard">Apr <text:s/>2 16:04:50 oemthinkpad-ThinkPad-X200 isdv4-serial-inputattach[775]: error during query.</text:p>
      <text:p text:style-name="Standard">Apr <text:s/>2 16:04:50 oemthinkpad-ThinkPad-X200 isdv4-serial-inputattach[775]: Tablet query failed, cannot initialize.</text:p>
      <text:p text:style-name="Standard">Apr <text:s/>2 16:04:50 oemthinkpad-ThinkPad-X200 isdv4-serial-inputattach[775]: Initial tablet query failed. Trying with baud rate 38400.</text:p>
      <text:p text:style-name="Standard">Apr <text:s/>2 16:04:50 oemthinkpad-ThinkPad-X200 systemd[1]: wacom-inputattach@ttyS4.service: Main process exited, code=exited, status=1/FAILURE</text:p>
      <text:p text:style-name="Standard">Apr <text:s/>2 16:04:50 oemthinkpad-ThinkPad-X200 systemd[1]: wacom-inputattach@ttyS4.service: Failed with result 'exit-code'.</text:p>
      <text:p text:style-name="Standard">Apr <text:s/>2 16:04:50 oemthinkpad-ThinkPad-X200 dbus-daemon[749]: dbus[749]: Unknown username "whoopsie" in message bus configuration file</text:p>
      <text:p text:style-name="Standard">Apr <text:s/>2 16:04:50 oemthinkpad-ThinkPad-X200 ofonod[765]: oFono version 1.31</text:p>
      <text:p text:style-name="Standard">Apr <text:s/>2 16:04:50 oemthinkpad-ThinkPad-X200 systemd[1]: grub-common.service: Deactivated successfully.</text:p>
      <text:p text:style-name="Standard">Apr <text:s/>2 16:04:50 oemthinkpad-ThinkPad-X200 systemd[1]: Finished Record successful boot for GRUB.</text:p>
      <text:p text:style-name="Standard">Apr <text:s/>2 16:04:50 oemthinkpad-ThinkPad-X200 systemd[1]: Starting GRUB failed boot detection...</text:p>
      <text:p text:style-name="Standard">Apr <text:s/>2 16:04:50 oemthinkpad-ThinkPad-X200 systemd[1]: grub-initrd-fallback.service: Deactivated successfully.</text:p>
      <text:p text:style-name="Standard">Apr <text:s/>2 16:04:50 oemthinkpad-ThinkPad-X200 systemd[1]: Finished GRUB failed boot detection.</text:p>
      <text:p text:style-name="Standard">Apr <text:s/>2 16:04:50 oemthinkpad-ThinkPad-X200 udisksd[774]: udisks daemon version 2.9.4 starting</text:p>
      <text:p text:style-name="Standard">Apr <text:s/>2 16:04:50 oemthinkpad-ThinkPad-X200 rsyslogd: imuxsock: Acquired UNIX socket '/run/systemd/journal/syslog' (fd 3) from systemd. <text:s/>[v8.2112.0]</text:p>
      <text:p text:style-name="Standard">Apr <text:s/>2 16:04:50 oemthinkpad-ThinkPad-X200 rsyslogd: rsyslogd's groupid changed to 110</text:p>
      <text:p text:style-name="Standard">Apr <text:s/>2 16:04:50 oemthinkpad-ThinkPad-X200 rsyslogd: rsyslogd's userid changed to 103</text:p>
      <text:p text:style-name="Standard">Apr <text:s/>2 16:04:50 oemthinkpad-ThinkPad-X200 systemd[1]: Started System Logging Service.</text:p>
      <text:p text:style-name="Standard">Apr <text:s/>2 16:04:50 oemthinkpad-ThinkPad-X200 rsyslogd: [origin software="rsyslogd" swVersion="8.2112.0" x-pid="769" x-info="https://www.rsyslog.com"] start</text:p>
      <text:p text:style-name="Standard"><text:soft-page-break/>Apr <text:s/>2 16:04:50 oemthinkpad-ThinkPad-X200 kernel: [ <text:s text:c="3"/>0.646235] uhci_hcd 0000:00:1d.2: detected 2 ports</text:p>
      <text:p text:style-name="Standard">Apr <text:s/>2 16:04:50 oemthinkpad-ThinkPad-X200 kernel: [ <text:s text:c="3"/>0.646260] uhci_hcd 0000:00:1d.2: irq 18, io base 0x000030c0</text:p>
      <text:p text:style-name="Standard">Apr <text:s/>2 16:04:50 oemthinkpad-ThinkPad-X200 kernel: [ <text:s text:c="3"/>0.646366] usb usb8: New USB device found, idVendor=1d6b, idProduct=0001, bcdDevice= 5.15</text:p>
      <text:p text:style-name="Standard">Apr <text:s/>2 16:04:50 oemthinkpad-ThinkPad-X200 kernel: [ <text:s text:c="3"/>0.646372] usb usb8: New USB device strings: Mfr=3, Product=2, SerialNumber=1</text:p>
      <text:p text:style-name="Standard">Apr <text:s/>2 16:04:50 oemthinkpad-ThinkPad-X200 kernel: [ <text:s text:c="3"/>0.646375] usb usb8: Product: UHCI Host Controller</text:p>
      <text:p text:style-name="Standard">Apr <text:s/>2 16:04:50 oemthinkpad-ThinkPad-X200 kernel: [ <text:s text:c="3"/>0.646378] usb usb8: Manufacturer: Linux 5.15.0-135-generic uhci_hcd</text:p>
      <text:p text:style-name="Standard">Apr <text:s/>2 16:04:50 oemthinkpad-ThinkPad-X200 kernel: [ <text:s text:c="3"/>0.646381] usb usb8: SerialNumber: 0000:00:1d.2</text:p>
      <text:p text:style-name="Standard">Apr <text:s/>2 16:04:50 oemthinkpad-ThinkPad-X200 kernel: [ <text:s text:c="3"/>0.646571] hub 8-0:1.0: USB hub found</text:p>
      <text:p text:style-name="Standard">Apr <text:s/>2 16:04:50 oemthinkpad-ThinkPad-X200 kernel: [ <text:s text:c="3"/>0.646584] hub 8-0:1.0: 2 ports detected</text:p>
      <text:p text:style-name="Standard">Apr <text:s/>2 16:04:50 oemthinkpad-ThinkPad-X200 kernel: [ <text:s text:c="3"/>0.646913] i8042: PNP: PS/2 Controller [PNP0303:PS2K,PNP0f13:PS2M] at 0x60,0x64 irq 1,12</text:p>
      <text:p text:style-name="Standard">Apr <text:s/>2 16:04:50 oemthinkpad-ThinkPad-X200 kernel: [ <text:s text:c="3"/>0.658840] serio: i8042 KBD port at 0x60,0x64 irq 1</text:p>
      <text:p text:style-name="Standard">Apr <text:s/>2 16:04:50 oemthinkpad-ThinkPad-X200 kernel: [ <text:s text:c="3"/>0.658861] serio: i8042 AUX port at 0x60,0x64 irq 12</text:p>
      <text:p text:style-name="Standard">Apr <text:s/>2 16:04:50 oemthinkpad-ThinkPad-X200 kernel: [ <text:s text:c="3"/>0.659138] mousedev: PS/2 mouse device common for all mice</text:p>
      <text:p text:style-name="Standard">Apr <text:s/>2 16:04:50 oemthinkpad-ThinkPad-X200 kernel: [ <text:s text:c="3"/>0.659424] rtc_cmos 00:03: RTC can wake from S4</text:p>
      <text:p text:style-name="Standard">Apr <text:s/>2 16:04:50 oemthinkpad-ThinkPad-X200 kernel: [ <text:s text:c="3"/>0.659827] rtc_cmos 00:03: registered as rtc0</text:p>
      <text:p text:style-name="Standard">Apr <text:s/>2 16:04:50 oemthinkpad-ThinkPad-X200 kernel: [ <text:s text:c="3"/>0.659874] rtc_cmos 00:03: setting system clock to 2025-04-02T19:01:41 UTC (1743620501)</text:p>
      <text:p text:style-name="Standard">Apr <text:s/>2 16:04:50 oemthinkpad-ThinkPad-X200 kernel: [ <text:s text:c="3"/>0.659940] rtc_cmos 00:03: alarms up to one month, y3k, 242 bytes nvram</text:p>
      <text:p text:style-name="Standard">Apr <text:s/>2 16:04:50 oemthinkpad-ThinkPad-X200 kernel: [ <text:s text:c="3"/>0.659961] i2c_dev: i2c /dev entries driver</text:p>
      <text:p text:style-name="Standard">Apr <text:s/>2 16:04:50 oemthinkpad-ThinkPad-X200 kernel: [ <text:s text:c="3"/>0.660290] device-mapper: core: CONFIG_IMA_DISABLE_HTABLE is disabled. Duplicate IMA measurements will not be recorded in the IMA log.</text:p>
      <text:p text:style-name="Standard">Apr <text:s/>2 16:04:50 oemthinkpad-ThinkPad-X200 kernel: [ <text:s text:c="3"/>0.660376] device-mapper: uevent: version 1.0.3</text:p>
      <text:p text:style-name="Standard">Apr <text:s/>2 16:04:50 oemthinkpad-ThinkPad-X200 kernel: [ <text:s text:c="3"/>0.660503] device-mapper: ioctl: 4.45.0-ioctl (2021-03-22) initialised: dm-devel@redhat.com</text:p>
      <text:p text:style-name="Standard">Apr <text:s/>2 16:04:50 oemthinkpad-ThinkPad-X200 kernel: [ <text:s text:c="3"/>0.660565] platform eisa.0: Probing EISA bus 0</text:p>
      <text:p text:style-name="Standard">Apr <text:s/>2 16:04:50 oemthinkpad-ThinkPad-X200 kernel: [ <text:s text:c="3"/>0.660570] platform eisa.0: EISA: Cannot allocate resource for mainboard</text:p>
      <text:p text:style-name="Standard">Apr <text:s/>2 16:04:50 oemthinkpad-ThinkPad-X200 kernel: [ <text:s text:c="3"/>0.660573] platform eisa.0: Cannot allocate resource for EISA slot 1</text:p>
      <text:p text:style-name="Standard">Apr <text:s/>2 16:04:50 oemthinkpad-ThinkPad-X200 kernel: [ <text:s text:c="3"/>0.660577] platform eisa.0: Cannot allocate resource for EISA slot 2</text:p>
      <text:p text:style-name="Standard">Apr <text:s/>2 16:04:50 oemthinkpad-ThinkPad-X200 kernel: [ <text:s text:c="3"/>0.660580] platform eisa.0: Cannot allocate resource for EISA slot 3</text:p>
      <text:p text:style-name="Standard"><text:soft-page-break/>Apr <text:s/>2 16:04:50 oemthinkpad-ThinkPad-X200 kernel: [ <text:s text:c="3"/>0.660583] platform eisa.0: Cannot allocate resource for EISA slot 4</text:p>
      <text:p text:style-name="Standard">Apr <text:s/>2 16:04:50 oemthinkpad-ThinkPad-X200 kernel: [ <text:s text:c="3"/>0.660586] platform eisa.0: Cannot allocate resource for EISA slot 5</text:p>
      <text:p text:style-name="Standard">Apr <text:s/>2 16:04:50 oemthinkpad-ThinkPad-X200 kernel: [ <text:s text:c="3"/>0.660589] platform eisa.0: Cannot allocate resource for EISA slot 6</text:p>
      <text:p text:style-name="Standard">Apr <text:s/>2 16:04:50 oemthinkpad-ThinkPad-X200 kernel: [ <text:s text:c="3"/>0.660592] platform eisa.0: Cannot allocate resource for EISA slot 7</text:p>
      <text:p text:style-name="Standard">Apr <text:s/>2 16:04:50 oemthinkpad-ThinkPad-X200 kernel: [ <text:s text:c="3"/>0.660595] platform eisa.0: Cannot allocate resource for EISA slot 8</text:p>
      <text:p text:style-name="Standard">Apr <text:s/>2 16:04:50 oemthinkpad-ThinkPad-X200 kernel: [ <text:s text:c="3"/>0.660597] platform eisa.0: EISA: Detected 0 cards</text:p>
      <text:p text:style-name="Standard">Apr <text:s/>2 16:04:50 oemthinkpad-ThinkPad-X200 kernel: [ <text:s text:c="3"/>0.660603] intel_pstate: CPU model not supported</text:p>
      <text:p text:style-name="Standard">Apr <text:s/>2 16:04:50 oemthinkpad-ThinkPad-X200 kernel: [ <text:s text:c="3"/>0.661017] ledtrig-cpu: registered to indicate activity on CPUs</text:p>
      <text:p text:style-name="Standard">Apr <text:s/>2 16:04:50 oemthinkpad-ThinkPad-X200 kernel: [ <text:s text:c="3"/>0.661072] efifb: probing for efifb</text:p>
      <text:p text:style-name="Standard">Apr <text:s/>2 16:04:50 oemthinkpad-ThinkPad-X200 kernel: [ <text:s text:c="3"/>0.661110] efifb: No BGRT, not showing boot graphics</text:p>
      <text:p text:style-name="Standard">Apr <text:s/>2 16:04:50 oemthinkpad-ThinkPad-X200 kernel: [ <text:s text:c="3"/>0.661112] efifb: framebuffer at 0xd0000000, using 4032k, total 4032k</text:p>
      <text:p text:style-name="Standard">Apr <text:s/>2 16:04:50 oemthinkpad-ThinkPad-X200 kernel: [ <text:s text:c="3"/>0.661115] efifb: mode is 1280x800x32, linelength=5120, pages=1</text:p>
      <text:p text:style-name="Standard">Apr <text:s/>2 16:04:50 oemthinkpad-ThinkPad-X200 kernel: [ <text:s text:c="3"/>0.661118] efifb: scrolling: redraw</text:p>
      <text:p text:style-name="Standard">Apr <text:s/>2 16:04:50 oemthinkpad-ThinkPad-X200 kernel: [ <text:s text:c="3"/>0.661119] efifb: Truecolor: size=8:8:8:8, shift=24:16:8:0</text:p>
      <text:p text:style-name="Standard">Apr <text:s/>2 16:04:50 oemthinkpad-ThinkPad-X200 kernel: [ <text:s text:c="3"/>0.661318] Console: switching to colour frame buffer device 160x50</text:p>
      <text:p text:style-name="Standard">Apr <text:s/>2 16:04:50 oemthinkpad-ThinkPad-X200 kernel: [ <text:s text:c="3"/>0.665472] fb0: EFI VGA frame buffer device</text:p>
      <text:p text:style-name="Standard">Apr <text:s/>2 16:04:50 oemthinkpad-ThinkPad-X200 kernel: [ <text:s text:c="3"/>0.665714] drop_monitor: Initializing network drop monitor service</text:p>
      <text:p text:style-name="Standard">Apr <text:s/>2 16:04:50 oemthinkpad-ThinkPad-X200 kernel: [ <text:s text:c="3"/>0.666111] NET: Registered PF_INET6 protocol family</text:p>
      <text:p text:style-name="Standard">Apr <text:s/>2 16:04:50 oemthinkpad-ThinkPad-X200 kernel: [ <text:s text:c="3"/>0.666889] input: AT Translated Set 2 keyboard as /devices/platform/i8042/serio0/input/input3</text:p>
      <text:p text:style-name="Standard">Apr <text:s/>2 16:04:50 oemthinkpad-ThinkPad-X200 kernel: [ <text:s text:c="3"/>1.580504] tsc: Refined TSC clocksource calibration: 2400.093 MHz</text:p>
      <text:p text:style-name="Standard">Apr <text:s/>2 16:04:50 oemthinkpad-ThinkPad-X200 kernel: [ <text:s text:c="3"/>1.580518] clocksource: tsc: mask: 0xffffffffffffffff max_cycles: 0x22988f6b470, max_idle_ns: 440795324681 ns</text:p>
      <text:p text:style-name="Standard">Apr <text:s/>2 16:04:50 oemthinkpad-ThinkPad-X200 kernel: [ <text:s text:c="3"/>1.580545] clocksource: Switched to clocksource tsc</text:p>
      <text:p text:style-name="Standard">Apr <text:s/>2 16:04:50 oemthinkpad-ThinkPad-X200 kernel: [ <text:s text:c="3"/>1.655332] Freeing initrd memory: 62720K</text:p>
      <text:p text:style-name="Standard">Apr <text:s/>2 16:04:50 oemthinkpad-ThinkPad-X200 kernel: [ <text:s text:c="3"/>1.669923] Segment Routing with IPv6</text:p>
      <text:p text:style-name="Standard">Apr <text:s/>2 16:04:50 oemthinkpad-ThinkPad-X200 kernel: [ <text:s text:c="3"/>1.669957] In-situ OAM (IOAM) with IPv6</text:p>
      <text:p text:style-name="Standard">Apr <text:s/>2 16:04:50 oemthinkpad-ThinkPad-X200 kernel: [ <text:s text:c="3"/>1.670015] NET: Registered PF_PACKET protocol family</text:p>
      <text:p text:style-name="Standard">Apr <text:s/>2 16:04:50 oemthinkpad-ThinkPad-X200 kernel: [ <text:s text:c="3"/>1.670123] Key type dns_resolver registered</text:p>
      <text:p text:style-name="Standard">Apr <text:s/>2 16:04:50 oemthinkpad-ThinkPad-X200 kernel: [ <text:s text:c="3"/>1.670606] microcode: sig=0x1067a, pf=0x80, revision=0x0</text:p>
      <text:p text:style-name="Standard"><text:soft-page-break/>Apr <text:s/>2 16:04:50 oemthinkpad-ThinkPad-X200 kernel: [ <text:s text:c="3"/>1.670633] microcode: Microcode Update Driver: v2.2.</text:p>
      <text:p text:style-name="Standard">Apr <text:s/>2 16:04:50 oemthinkpad-ThinkPad-X200 kernel: [ <text:s text:c="3"/>1.670641] IPI shorthand broadcast: enabled</text:p>
      <text:p text:style-name="Standard">Apr <text:s/>2 16:04:50 oemthinkpad-ThinkPad-X200 kernel: [ <text:s text:c="3"/>1.670680] sched_clock: Marking stable (1670120968, 322877)-&gt;(1670738250, -294405)</text:p>
      <text:p text:style-name="Standard">Apr <text:s/>2 16:04:50 oemthinkpad-ThinkPad-X200 kernel: [ <text:s text:c="3"/>1.670875] mce: [Hardware Error]: Machine check events logged</text:p>
      <text:p text:style-name="Standard">Apr <text:s/>2 16:04:50 oemthinkpad-ThinkPad-X200 kernel: [ <text:s text:c="3"/>1.670879] mce: [Hardware Error]: Machine check events logged</text:p>
      <text:p text:style-name="Standard">Apr <text:s/>2 16:04:50 oemthinkpad-ThinkPad-X200 kernel: [ <text:s text:c="3"/>1.670959] registered taskstats version 1</text:p>
      <text:p text:style-name="Standard">Apr <text:s/>2 16:04:50 oemthinkpad-ThinkPad-X200 kernel: [ <text:s text:c="3"/>1.671107] Loading compiled-in X.509 certificates</text:p>
      <text:p text:style-name="Standard">Apr <text:s/>2 16:04:50 oemthinkpad-ThinkPad-X200 kernel: [ <text:s text:c="3"/>1.673022] Loaded X.509 cert 'Build time autogenerated kernel key: a3b4c7fc4b62627a3e229480b3c3208a3a63ab24'</text:p>
      <text:p text:style-name="Standard">Apr <text:s/>2 16:04:50 oemthinkpad-ThinkPad-X200 kernel: [ <text:s text:c="3"/>1.674630] Loaded X.509 cert 'Canonical Ltd. Live Patch Signing: 14df34d1a87cf37625abec039ef2bf521249b969'</text:p>
      <text:p text:style-name="Standard">Apr <text:s/>2 16:04:50 oemthinkpad-ThinkPad-X200 kernel: [ <text:s text:c="3"/>1.676237] Loaded X.509 cert 'Canonical Ltd. Kernel Module Signing: 88f752e560a1e0737e31163a466ad7b70a850c19'</text:p>
      <text:p text:style-name="Standard">Apr <text:s/>2 16:04:50 oemthinkpad-ThinkPad-X200 kernel: [ <text:s text:c="3"/>1.676241] blacklist: Loading compiled-in revocation X.509 certificates</text:p>
      <text:p text:style-name="Standard">Apr <text:s/>2 16:04:50 oemthinkpad-ThinkPad-X200 kernel: [ <text:s text:c="3"/>1.676280] Loaded X.509 cert 'Canonical Ltd. Secure Boot Signing: 61482aa2830d0ab2ad5af10b7250da9033ddcef0'</text:p>
      <text:p text:style-name="Standard">Apr <text:s/>2 16:04:50 oemthinkpad-ThinkPad-X200 kernel: [ <text:s text:c="3"/>1.676318] Loaded X.509 cert 'Canonical Ltd. Secure Boot Signing (2017): 242ade75ac4a15e50d50c84b0d45ff3eae707a03'</text:p>
      <text:p text:style-name="Standard">Apr <text:s/>2 16:04:50 oemthinkpad-ThinkPad-X200 kernel: [ <text:s text:c="3"/>1.676366] Loaded X.509 cert 'Canonical Ltd. Secure Boot Signing (ESM 2018): 365188c1d374d6b07c3c8f240f8ef722433d6a8b'</text:p>
      <text:p text:style-name="Standard">Apr <text:s/>2 16:04:50 oemthinkpad-ThinkPad-X200 kernel: [ <text:s text:c="3"/>1.676411] Loaded X.509 cert 'Canonical Ltd. Secure Boot Signing (2019): c0746fd6c5da3ae827864651ad66ae47fe24b3e8'</text:p>
      <text:p text:style-name="Standard">Apr <text:s/>2 16:04:50 oemthinkpad-ThinkPad-X200 kernel: [ <text:s text:c="3"/>1.676448] Loaded X.509 cert 'Canonical Ltd. Secure Boot Signing (2021 v1): a8d54bbb3825cfb94fa13c9f8a594a195c107b8d'</text:p>
      <text:p text:style-name="Standard">Apr <text:s/>2 16:04:50 oemthinkpad-ThinkPad-X200 kernel: [ <text:s text:c="3"/>1.676502] Loaded X.509 cert 'Canonical Ltd. Secure Boot Signing (2021 v2): 4cf046892d6fd3c9a5b03f98d845f90851dc6a8c'</text:p>
      <text:p text:style-name="Standard">Apr <text:s/>2 16:04:50 oemthinkpad-ThinkPad-X200 kernel: [ <text:s text:c="3"/>1.676539] Loaded X.509 cert 'Canonical Ltd. Secure Boot Signing (2021 v3): 100437bb6de6e469b581e61cd66bce3ef4ed53af'</text:p>
      <text:p text:style-name="Standard">Apr <text:s/>2 16:04:50 oemthinkpad-ThinkPad-X200 kernel: [ <text:s text:c="3"/>1.676584] Loaded X.509 cert 'Canonical Ltd. Secure Boot Signing (Ubuntu Core 2019): c1d57b8f6b743f23ee41f4f7ee292f06eecadfb9'</text:p>
      <text:p text:style-name="Standard">Apr <text:s/>2 16:04:50 oemthinkpad-ThinkPad-X200 kernel: [ <text:s text:c="3"/>1.676776] zswap: loaded using pool lzo/zbud</text:p>
      <text:p text:style-name="Standard">Apr <text:s/>2 16:04:50 oemthinkpad-ThinkPad-X200 kernel: [ <text:s text:c="3"/>1.677159] Key type .fscrypt registered</text:p>
      <text:p text:style-name="Standard">Apr <text:s/>2 16:04:50 oemthinkpad-ThinkPad-X200 kernel: [ <text:s text:c="3"/>1.677162] Key type fscrypt-provisioning registered</text:p>
      <text:p text:style-name="Standard">Apr <text:s/>2 16:04:50 oemthinkpad-ThinkPad-X200 kernel: [ <text:s text:c="3"/>1.684427] Key type encrypted registered</text:p>
      <text:p text:style-name="Standard">Apr <text:s/>2 16:04:50 oemthinkpad-ThinkPad-X200 kernel: [ <text:s text:c="3"/>1.684435] AppArmor: AppArmor sha1 policy hashing enabled</text:p>
      <text:p text:style-name="Standard">Apr <text:s/>2 16:04:50 oemthinkpad-ThinkPad-X200 kernel: [ <text:s text:c="3"/>1.684453] ima: No TPM chip found, activating TPM-bypass!</text:p>
      <text:p text:style-name="Standard">Apr <text:s/>2 16:04:50 oemthinkpad-ThinkPad-X200 kernel: [ <text:s text:c="3"/>1.684463] Loading compiled-in module X.509 certificates</text:p>
      <text:p text:style-name="Standard">Apr <text:s/>2 16:04:50 oemthinkpad-ThinkPad-X200 kernel: [ <text:s text:c="3"/>1.686091] Loaded X.509 cert 'Build time autogenerated kernel key: a3b4c7fc4b62627a3e229480b3c3208a3a63ab24'</text:p>
      <text:p text:style-name="Standard"><text:soft-page-break/>Apr <text:s/>2 16:04:50 oemthinkpad-ThinkPad-X200 kernel: [ <text:s text:c="3"/>1.686096] ima: Allocated hash algorithm: sha1</text:p>
      <text:p text:style-name="Standard">Apr <text:s/>2 16:04:50 oemthinkpad-ThinkPad-X200 kernel: [ <text:s text:c="3"/>1.686107] ima: No architecture policies found</text:p>
      <text:p text:style-name="Standard">Apr <text:s/>2 16:04:50 oemthinkpad-ThinkPad-X200 kernel: [ <text:s text:c="3"/>1.686137] evm: Initialising EVM extended attributes:</text:p>
      <text:p text:style-name="Standard">Apr <text:s/>2 16:04:50 oemthinkpad-ThinkPad-X200 kernel: [ <text:s text:c="3"/>1.686140] evm: security.selinux</text:p>
      <text:p text:style-name="Standard">Apr <text:s/>2 16:04:50 oemthinkpad-ThinkPad-X200 kernel: [ <text:s text:c="3"/>1.686142] evm: security.SMACK64</text:p>
      <text:p text:style-name="Standard">Apr <text:s/>2 16:04:50 oemthinkpad-ThinkPad-X200 kernel: [ <text:s text:c="3"/>1.686144] evm: security.SMACK64EXEC</text:p>
      <text:p text:style-name="Standard">Apr <text:s/>2 16:04:50 oemthinkpad-ThinkPad-X200 kernel: [ <text:s text:c="3"/>1.686146] evm: security.SMACK64TRANSMUTE</text:p>
      <text:p text:style-name="Standard">Apr <text:s/>2 16:04:50 oemthinkpad-ThinkPad-X200 kernel: [ <text:s text:c="3"/>1.686147] evm: security.SMACK64MMAP</text:p>
      <text:p text:style-name="Standard">Apr <text:s/>2 16:04:50 oemthinkpad-ThinkPad-X200 kernel: [ <text:s text:c="3"/>1.686149] evm: security.apparmor</text:p>
      <text:p text:style-name="Standard">Apr <text:s/>2 16:04:50 oemthinkpad-ThinkPad-X200 kernel: [ <text:s text:c="3"/>1.686151] evm: security.ima</text:p>
      <text:p text:style-name="Standard">Apr <text:s/>2 16:04:50 oemthinkpad-ThinkPad-X200 kernel: [ <text:s text:c="3"/>1.686152] evm: security.capability</text:p>
      <text:p text:style-name="Standard">Apr <text:s/>2 16:04:50 oemthinkpad-ThinkPad-X200 kernel: [ <text:s text:c="3"/>1.686154] evm: HMAC attrs: 0x1</text:p>
      <text:p text:style-name="Standard">Apr <text:s/>2 16:04:50 oemthinkpad-ThinkPad-X200 kernel: [ <text:s text:c="3"/>1.686806] PM: <text:s text:c="2"/>Magic number: 5:115:40</text:p>
      <text:p text:style-name="Standard">Apr <text:s/>2 16:04:50 oemthinkpad-ThinkPad-X200 kernel: [ <text:s text:c="3"/>1.686836] bdi 7:5: hash matches</text:p>
      <text:p text:style-name="Standard">Apr <text:s/>2 16:04:50 oemthinkpad-ThinkPad-X200 kernel: [ <text:s text:c="3"/>1.688209] RAS: Correctable Errors collector initialized.</text:p>
      <text:p text:style-name="Standard">Apr <text:s/>2 16:04:50 oemthinkpad-ThinkPad-X200 kernel: [ <text:s text:c="3"/>1.688254] clk: Disabling unused clocks</text:p>
      <text:p text:style-name="Standard">Apr <text:s/>2 16:04:50 oemthinkpad-ThinkPad-X200 kernel: [ <text:s text:c="3"/>1.691317] Freeing unused decrypted memory: 2036K</text:p>
      <text:p text:style-name="Standard">Apr <text:s/>2 16:04:50 oemthinkpad-ThinkPad-X200 kernel: [ <text:s text:c="3"/>1.692996] Freeing unused kernel image (initmem) memory: 3376K</text:p>
      <text:p text:style-name="Standard">Apr <text:s/>2 16:04:50 oemthinkpad-ThinkPad-X200 kernel: [ <text:s text:c="3"/>1.693117] Write protecting the kernel read-only data: 30720k</text:p>
      <text:p text:style-name="Standard">Apr <text:s/>2 16:04:50 oemthinkpad-ThinkPad-X200 kernel: [ <text:s text:c="3"/>1.694483] Freeing unused kernel image (text/rodata gap) memory: 2036K</text:p>
      <text:p text:style-name="Standard">Apr <text:s/>2 16:04:50 oemthinkpad-ThinkPad-X200 kernel: [ <text:s text:c="3"/>1.695252] Freeing unused kernel image (rodata/data gap) memory: 1312K</text:p>
      <text:p text:style-name="Standard">Apr <text:s/>2 16:04:50 oemthinkpad-ThinkPad-X200 kernel: [ <text:s text:c="3"/>1.764768] x86/mm: Checked W+X mappings: passed, no W+X pages found.</text:p>
      <text:p text:style-name="Standard">Apr <text:s/>2 16:04:50 oemthinkpad-ThinkPad-X200 kernel: [ <text:s text:c="3"/>1.764852] x86/mm: Checking user space page tables</text:p>
      <text:p text:style-name="Standard">Apr <text:s/>2 16:04:50 oemthinkpad-ThinkPad-X200 kernel: [ <text:s text:c="3"/>1.819407] x86/mm: Checked W+X mappings: passed, no W+X pages found.</text:p>
      <text:p text:style-name="Standard">Apr <text:s/>2 16:04:50 oemthinkpad-ThinkPad-X200 kernel: [ <text:s text:c="3"/>1.819417] Run /init as init process</text:p>
      <text:p text:style-name="Standard">Apr <text:s/>2 16:04:50 oemthinkpad-ThinkPad-X200 kernel: [ <text:s text:c="3"/>1.819420] <text:s text:c="2"/>with arguments:</text:p>
      <text:p text:style-name="Standard">Apr <text:s/>2 16:04:50 oemthinkpad-ThinkPad-X200 kernel: [ <text:s text:c="3"/>1.819421] <text:s text:c="4"/>/init</text:p>
      <text:p text:style-name="Standard">Apr <text:s/>2 16:04:50 oemthinkpad-ThinkPad-X200 kernel: [ <text:s text:c="3"/>1.819423] <text:s text:c="4"/>splash</text:p>
      <text:p text:style-name="Standard">Apr <text:s/>2 16:04:50 oemthinkpad-ThinkPad-X200 kernel: [ <text:s text:c="3"/>1.819425] <text:s text:c="2"/>with environment:</text:p>
      <text:p text:style-name="Standard">Apr <text:s/>2 16:04:50 oemthinkpad-ThinkPad-X200 kernel: [ <text:s text:c="3"/>1.819426] <text:s text:c="4"/>HOME=/</text:p>
      <text:p text:style-name="Standard">Apr <text:s/>2 16:04:50 oemthinkpad-ThinkPad-X200 kernel: [ <text:s text:c="3"/>1.819427] <text:s text:c="4"/>TERM=linux</text:p>
      <text:p text:style-name="Standard">Apr <text:s/>2 16:04:50 oemthinkpad-ThinkPad-X200 kernel: [ <text:s text:c="3"/>1.819428] <text:s text:c="4"/>BOOT_IMAGE=/vmlinuz-5.15.0-135-generic</text:p>
      <text:p text:style-name="Standard">Apr <text:s/>2 16:04:50 oemthinkpad-ThinkPad-X200 kernel: [ <text:s text:c="3"/>2.012206] ACPI: video: Video Device [GFX0] (multi-head: yes <text:s/>rom: no <text:s/>post: no)</text:p>
      <text:p text:style-name="Standard"><text:soft-page-break/>Apr <text:s/>2 16:04:50 oemthinkpad-ThinkPad-X200 kernel: [ <text:s text:c="3"/>2.012273] e1000e: Intel(R) PRO/1000 Network Driver</text:p>
      <text:p text:style-name="Standard">Apr <text:s/>2 16:04:50 oemthinkpad-ThinkPad-X200 kernel: [ <text:s text:c="3"/>2.012275] e1000e: Copyright(c) 1999 - 2015 Intel Corporation.</text:p>
      <text:p text:style-name="Standard">Apr <text:s/>2 16:04:50 oemthinkpad-ThinkPad-X200 kernel: [ <text:s text:c="3"/>2.015227] e1000e 0000:00:19.0: Interrupt Throttling Rate (ints/sec) set to dynamic conservative mode</text:p>
      <text:p text:style-name="Standard">Apr <text:s/>2 16:04:50 oemthinkpad-ThinkPad-X200 kernel: [ <text:s text:c="3"/>2.021044] ACPI Warning: SystemIO range 0x0000000000000528-0x000000000000052F conflicts with OpRegion 0x0000000000000500-0x000000000000057F (\PMIO) (20210730/utaddress-204)</text:p>
      <text:p text:style-name="Standard">Apr <text:s/>2 16:04:50 oemthinkpad-ThinkPad-X200 kernel: [ <text:s text:c="3"/>2.021054] ACPI: OSL: Resource conflict; ACPI support missing from driver?</text:p>
      <text:p text:style-name="Standard">Apr <text:s/>2 16:04:50 oemthinkpad-ThinkPad-X200 kernel: [ <text:s text:c="3"/>2.021059] ACPI Warning: SystemIO range 0x00000000000005B0-0x00000000000005BF conflicts with OpRegion 0x0000000000000580-0x00000000000005BB (\GPIO) (20210730/utaddress-204)</text:p>
      <text:p text:style-name="Standard">Apr <text:s/>2 16:04:50 oemthinkpad-ThinkPad-X200 kernel: [ <text:s text:c="3"/>2.021064] ACPI: OSL: Resource conflict; ACPI support missing from driver?</text:p>
      <text:p text:style-name="Standard">Apr <text:s/>2 16:04:50 oemthinkpad-ThinkPad-X200 kernel: [ <text:s text:c="3"/>2.021066] ACPI Warning: SystemIO range 0x0000000000000580-0x00000000000005AF conflicts with OpRegion 0x0000000000000580-0x00000000000005BB (\GPIO) (20210730/utaddress-204)</text:p>
      <text:p text:style-name="Standard">Apr <text:s/>2 16:04:50 oemthinkpad-ThinkPad-X200 kernel: [ <text:s text:c="3"/>2.021071] ACPI: OSL: Resource conflict; ACPI support missing from driver?</text:p>
      <text:p text:style-name="Standard">Apr <text:s/>2 16:04:50 oemthinkpad-ThinkPad-X200 kernel: [ <text:s text:c="3"/>2.021072] lpc_ich: Resource conflict(s) found affecting gpio_ich</text:p>
      <text:p text:style-name="Standard">Apr <text:s/>2 16:04:50 oemthinkpad-ThinkPad-X200 kernel: [ <text:s text:c="3"/>2.022377] ahci 0000:00:1f.2: version 3.0</text:p>
      <text:p text:style-name="Standard">Apr <text:s/>2 16:04:50 oemthinkpad-ThinkPad-X200 kernel: [ <text:s text:c="3"/>2.039883] i801_smbus 0000:00:1f.3: SMBus using PCI interrupt</text:p>
      <text:p text:style-name="Standard">Apr <text:s/>2 16:04:50 oemthinkpad-ThinkPad-X200 kernel: [ <text:s text:c="3"/>2.040103] ahci 0000:00:1f.2: SSS flag set, parallel bus scan disabled</text:p>
      <text:p text:style-name="Standard">Apr <text:s/>2 16:04:50 oemthinkpad-ThinkPad-X200 kernel: [ <text:s text:c="3"/>2.040130] ahci 0000:00:1f.2: AHCI 0001.0200 32 slots 4 ports 3 Gbps 0x3 impl SATA mode</text:p>
      <text:p text:style-name="Standard">Apr <text:s/>2 16:04:50 oemthinkpad-ThinkPad-X200 kernel: [ <text:s text:c="3"/>2.040135] ahci 0000:00:1f.2: flags: 64bit ncq sntf ilck stag pm led clo pio slum part ccc </text:p>
      <text:p text:style-name="Standard">Apr <text:s/>2 16:04:50 oemthinkpad-ThinkPad-X200 kernel: [ <text:s text:c="3"/>2.044053] acpi device:04: registered as cooling_device2</text:p>
      <text:p text:style-name="Standard">Apr <text:s/>2 16:04:50 oemthinkpad-ThinkPad-X200 kernel: [ <text:s text:c="3"/>2.044157] input: Video Bus as /devices/LNXSYSTM:00/LNXSYBUS:00/PNP0A08:00/LNXVIDEO:00/input/input5</text:p>
      <text:p text:style-name="Standard">Apr <text:s/>2 16:04:50 oemthinkpad-ThinkPad-X200 kernel: [ <text:s text:c="3"/>2.048713] scsi host0: ahci</text:p>
      <text:p text:style-name="Standard">Apr <text:s/>2 16:04:50 oemthinkpad-ThinkPad-X200 kernel: [ <text:s text:c="3"/>2.056429] scsi host1: ahci</text:p>
      <text:p text:style-name="Standard">Apr <text:s/>2 16:04:50 oemthinkpad-ThinkPad-X200 kernel: [ <text:s text:c="3"/>2.061459] scsi host2: ahci</text:p>
      <text:p text:style-name="Standard">Apr <text:s/>2 16:04:50 oemthinkpad-ThinkPad-X200 kernel: [ <text:s text:c="3"/>2.062539] scsi host3: ahci</text:p>
      <text:p text:style-name="Standard">Apr <text:s/>2 16:04:50 oemthinkpad-ThinkPad-X200 kernel: [ <text:s text:c="3"/>2.062625] ata1: SATA max UDMA/133 abar m2048@0xe1625000 port 0xe1625100 irq 29</text:p>
      <text:p text:style-name="Standard">Apr <text:s/>2 16:04:50 oemthinkpad-ThinkPad-X200 kernel: [ <text:s text:c="3"/>2.062630] ata2: SATA max UDMA/133 abar m2048@0xe1625000 port 0xe1625180 irq 29</text:p>
      <text:p text:style-name="Standard">Apr <text:s/>2 16:04:50 oemthinkpad-ThinkPad-X200 kernel: [ <text:s text:c="3"/>2.062632] ata3: DUMMY</text:p>
      <text:p text:style-name="Standard">Apr <text:s/>2 16:04:50 oemthinkpad-ThinkPad-X200 kernel: [ <text:s text:c="3"/>2.062633] ata4: DUMMY</text:p>
      <text:p text:style-name="Standard">Apr <text:s/>2 16:04:50 oemthinkpad-ThinkPad-X200 kernel: [ <text:s text:c="3"/>2.316364] clocksource: Long readout interval, skipping watchdog check: cs_nsec: 508033876 wd_nsec: 1009233157</text:p>
      <text:p text:style-name="Standard"><text:soft-page-break/>Apr <text:s/>2 16:04:50 oemthinkpad-ThinkPad-X200 kernel: [ <text:s text:c="3"/>2.374953] ata1: SATA link up 3.0 Gbps (SStatus 123 SControl 300)</text:p>
      <text:p text:style-name="Standard">Apr <text:s/>2 16:04:50 oemthinkpad-ThinkPad-X200 kernel: [ <text:s text:c="3"/>2.375635] ata1.00: ATA-9: WDC WD5000LPVX-22V0TT0, 01.01A01, max UDMA/133</text:p>
      <text:p text:style-name="Standard">Apr <text:s/>2 16:04:50 oemthinkpad-ThinkPad-X200 kernel: [ <text:s text:c="3"/>2.375993] ata1.00: ATA Identify Device Log not supported</text:p>
      <text:p text:style-name="Standard">Apr <text:s/>2 16:04:50 oemthinkpad-ThinkPad-X200 kernel: [ <text:s text:c="3"/>2.375996] ata1.00: 976773168 sectors, multi 0: LBA48 NCQ (depth 32), AA</text:p>
      <text:p text:style-name="Standard">Apr <text:s/>2 16:04:50 oemthinkpad-ThinkPad-X200 kernel: [ <text:s text:c="3"/>2.377061] ata1.00: ATA Identify Device Log not supported</text:p>
      <text:p text:style-name="Standard">Apr <text:s/>2 16:04:50 oemthinkpad-ThinkPad-X200 kernel: [ <text:s text:c="3"/>2.377068] ata1.00: configured for UDMA/133</text:p>
      <text:p text:style-name="Standard">Apr <text:s/>2 16:04:50 oemthinkpad-ThinkPad-X200 kernel: [ <text:s text:c="3"/>2.377352] scsi 0:0:0:0: Direct-Access <text:s text:c="4"/>ATA <text:s text:c="5"/>WDC WD5000LPVX-2 1A01 PQ: 0 ANSI: 5</text:p>
      <text:p text:style-name="Standard">Apr <text:s/>2 16:04:50 oemthinkpad-ThinkPad-X200 kernel: [ <text:s text:c="3"/>2.377683] sd 0:0:0:0: Attached scsi generic sg0 type 0</text:p>
      <text:p text:style-name="Standard">Apr <text:s/>2 16:04:50 oemthinkpad-ThinkPad-X200 kernel: [ <text:s text:c="3"/>2.377744] sd 0:0:0:0: [sda] 976773168 512-byte logical blocks: (500 GB/466 GiB)</text:p>
      <text:p text:style-name="Standard">Apr <text:s/>2 16:04:50 oemthinkpad-ThinkPad-X200 kernel: [ <text:s text:c="3"/>2.377748] sd 0:0:0:0: [sda] 4096-byte physical blocks</text:p>
      <text:p text:style-name="Standard">Apr <text:s/>2 16:04:50 oemthinkpad-ThinkPad-X200 kernel: [ <text:s text:c="3"/>2.377766] sd 0:0:0:0: [sda] Write Protect is off</text:p>
      <text:p text:style-name="Standard">Apr <text:s/>2 16:04:50 oemthinkpad-ThinkPad-X200 kernel: [ <text:s text:c="3"/>2.377769] sd 0:0:0:0: [sda] Mode Sense: 00 3a 00 00</text:p>
      <text:p text:style-name="Standard">Apr <text:s/>2 16:04:50 oemthinkpad-ThinkPad-X200 kernel: [ <text:s text:c="3"/>2.377817] sd 0:0:0:0: [sda] Write cache: enabled, read cache: enabled, doesn't support DPO or FUA</text:p>
      <text:p text:style-name="Standard">Apr <text:s/>2 16:04:50 oemthinkpad-ThinkPad-X200 kernel: [ <text:s text:c="3"/>2.474896] <text:s/>sda: sda1 sda2 sda3 sda4</text:p>
      <text:p text:style-name="Standard">Apr <text:s/>2 16:04:50 oemthinkpad-ThinkPad-X200 kernel: [ <text:s text:c="3"/>2.475854] sd 0:0:0:0: [sda] Attached SCSI disk</text:p>
      <text:p text:style-name="Standard">Apr <text:s/>2 16:04:50 oemthinkpad-ThinkPad-X200 kernel: [ <text:s text:c="3"/>2.531993] psmouse serio1: trackpoint: IBM TrackPoint firmware: 0x0e, buttons: 3/3</text:p>
      <text:p text:style-name="Standard">Apr <text:s/>2 16:04:50 oemthinkpad-ThinkPad-X200 kernel: [ <text:s text:c="3"/>2.538714] input: TPPS/2 IBM TrackPoint as /devices/platform/i8042/serio1/input/input6</text:p>
      <text:p text:style-name="Standard">Apr <text:s/>2 16:04:50 oemthinkpad-ThinkPad-X200 kernel: [ <text:s text:c="3"/>2.691854] ata2: SATA link down (SStatus 0 SControl 300)</text:p>
      <text:p text:style-name="Standard">Apr <text:s/>2 16:04:50 oemthinkpad-ThinkPad-X200 kernel: [ <text:s text:c="3"/>2.848540] pci 0000:00:00.0: Intel GM45 Chipset</text:p>
      <text:p text:style-name="Standard">Apr <text:s/>2 16:04:50 oemthinkpad-ThinkPad-X200 kernel: [ <text:s text:c="3"/>2.848553] clipped [mem 0x000e0000-0x000effff] to [mem 0x00100000-0x000effff] for e820 entry [mem 0x000c0000-0x000fffff]</text:p>
      <text:p text:style-name="Standard">Apr <text:s/>2 16:04:50 oemthinkpad-ThinkPad-X200 kernel: [ <text:s text:c="3"/>2.848566] pci 0000:00:00.0: detected gtt size: 2097152K total, 262144K mappable</text:p>
      <text:p text:style-name="Standard">Apr <text:s/>2 16:04:50 oemthinkpad-ThinkPad-X200 kernel: [ <text:s text:c="3"/>2.849332] pci 0000:00:00.0: detected 262144K stolen memory</text:p>
      <text:p text:style-name="Standard">Apr <text:s/>2 16:04:50 oemthinkpad-ThinkPad-X200 kernel: [ <text:s text:c="3"/>2.849576] Console: switching to colour dummy device 80x25</text:p>
      <text:p text:style-name="Standard">Apr <text:s/>2 16:04:50 oemthinkpad-ThinkPad-X200 kernel: [ <text:s text:c="3"/>2.849654] i915 0000:00:02.0: vgaarb: deactivate vga console</text:p>
      <text:p text:style-name="Standard">Apr <text:s/>2 16:04:50 oemthinkpad-ThinkPad-X200 kernel: [ <text:s text:c="3"/>2.850054] i915 0000:00:02.0: Invalid PCI ROM header signature: expecting 0xaa55, got 0x0000</text:p>
      <text:p text:style-name="Standard"><text:soft-page-break/>Apr <text:s/>2 16:04:50 oemthinkpad-ThinkPad-X200 kernel: [ <text:s text:c="3"/>2.850059] i915 0000:00:02.0: [drm] Failed to find VBIOS tables (VBT)</text:p>
      <text:p text:style-name="Standard">Apr <text:s/>2 16:04:50 oemthinkpad-ThinkPad-X200 kernel: [ <text:s text:c="3"/>3.030816] [drm] Initialized i915 1.6.0 20201103 for 0000:00:02.0 on minor 0</text:p>
      <text:p text:style-name="Standard">Apr <text:s/>2 16:04:50 oemthinkpad-ThinkPad-X200 kernel: [ <text:s text:c="3"/>3.344329] clocksource: timekeeping watchdog on CPU1: Marking clocksource 'tsc' as unstable because the skew is too large:</text:p>
      <text:p text:style-name="Standard">Apr <text:s/>2 16:04:50 oemthinkpad-ThinkPad-X200 kernel: [ <text:s text:c="3"/>3.344335] clocksource: <text:s text:c="22"/>'hpet' wd_nsec: 565077165 wd_now: 3d174cd wd_last: 355ffd1 mask: ffffffff</text:p>
      <text:p text:style-name="Standard">Apr <text:s/>2 16:04:50 oemthinkpad-ThinkPad-X200 kernel: [ <text:s text:c="3"/>3.344338] clocksource: <text:s text:c="22"/>'tsc' cs_nsec: 511993374 cs_now: 587a2cebf cs_last: 53e645302 mask: ffffffffffffffff</text:p>
      <text:p text:style-name="Standard">Apr <text:s/>2 16:04:50 oemthinkpad-ThinkPad-X200 kernel: [ <text:s text:c="3"/>3.344340] clocksource: <text:s text:c="22"/>'tsc' is current clocksource.</text:p>
      <text:p text:style-name="Standard">Apr <text:s/>2 16:04:50 oemthinkpad-ThinkPad-X200 kernel: [ <text:s text:c="3"/>3.344344] tsc: Marking TSC unstable due to clocksource watchdog</text:p>
      <text:p text:style-name="Standard">Apr <text:s/>2 16:04:50 oemthinkpad-ThinkPad-X200 kernel: [ <text:s text:c="3"/>3.344350] TSC found unstable after boot, most likely due to broken BIOS. Use 'tsc=unstable'.</text:p>
      <text:p text:style-name="Standard">Apr <text:s/>2 16:04:50 oemthinkpad-ThinkPad-X200 kernel: [ <text:s text:c="3"/>3.344352] sched_clock: Marking unstable (3344027612, 322877)&lt;-(3344644838, -294405)</text:p>
      <text:p text:style-name="Standard">Apr <text:s/>2 16:04:50 oemthinkpad-ThinkPad-X200 kernel: [ <text:s text:c="3"/>3.344438] clocksource: Checking clocksource tsc synchronization from CPU 0 to CPUs 1.</text:p>
      <text:p text:style-name="Standard">Apr <text:s/>2 16:04:50 oemthinkpad-ThinkPad-X200 kernel: [ <text:s text:c="3"/>3.344457] clocksource: Switched to clocksource hpet</text:p>
      <text:p text:style-name="Standard">Apr <text:s/>2 16:04:50 oemthinkpad-ThinkPad-X200 kernel: [ <text:s text:c="3"/>3.512838] fbcon: i915drmfb (fb0) is primary device</text:p>
      <text:p text:style-name="Standard">Apr <text:s/>2 16:04:50 oemthinkpad-ThinkPad-X200 kernel: [ <text:s text:c="3"/>3.847875] Console: switching to colour frame buffer device 160x50</text:p>
      <text:p text:style-name="Standard">Apr <text:s/>2 16:04:50 oemthinkpad-ThinkPad-X200 kernel: [ <text:s text:c="3"/>3.868590] i915 0000:00:02.0: [drm] fb0: i915drmfb frame buffer device</text:p>
      <text:p text:style-name="Standard">Apr <text:s/>2 16:04:50 oemthinkpad-ThinkPad-X200 kernel: [ <text:s text:c="3"/>5.252351] raid6: sse2x4 <text:s text:c="2"/>gen() <text:s/>9628 MB/s</text:p>
      <text:p text:style-name="Standard">Apr <text:s/>2 16:04:50 oemthinkpad-ThinkPad-X200 kernel: [ <text:s text:c="3"/>5.320352] raid6: sse2x4 <text:s text:c="2"/>xor() <text:s/>3841 MB/s</text:p>
      <text:p text:style-name="Standard">Apr <text:s/>2 16:04:50 oemthinkpad-ThinkPad-X200 kernel: [ <text:s text:c="3"/>5.388351] raid6: sse2x2 <text:s text:c="2"/>gen() <text:s/>9475 MB/s</text:p>
      <text:p text:style-name="Standard">Apr <text:s/>2 16:04:50 oemthinkpad-ThinkPad-X200 kernel: [ <text:s text:c="3"/>5.456350] raid6: sse2x2 <text:s text:c="2"/>xor() <text:s/>6057 MB/s</text:p>
      <text:p text:style-name="Standard">Apr <text:s/>2 16:04:50 oemthinkpad-ThinkPad-X200 kernel: [ <text:s text:c="3"/>5.524352] raid6: sse2x1 <text:s text:c="2"/>gen() <text:s/>8031 MB/s</text:p>
      <text:p text:style-name="Standard">Apr <text:s/>2 16:04:50 oemthinkpad-ThinkPad-X200 kernel: [ <text:s text:c="3"/>5.592351] raid6: sse2x1 <text:s text:c="2"/>xor() <text:s/>5001 MB/s</text:p>
      <text:p text:style-name="Standard">Apr <text:s/>2 16:04:50 oemthinkpad-ThinkPad-X200 kernel: [ <text:s text:c="3"/>5.592352] raid6: using algorithm sse2x4 gen() 9628 MB/s</text:p>
      <text:p text:style-name="Standard">Apr <text:s/>2 16:04:50 oemthinkpad-ThinkPad-X200 kernel: [ <text:s text:c="3"/>5.592354] raid6: .... xor() 3841 MB/s, rmw enabled</text:p>
      <text:p text:style-name="Standard">Apr <text:s/>2 16:04:50 oemthinkpad-ThinkPad-X200 kernel: [ <text:s text:c="3"/>5.592356] raid6: using ssse3x2 recovery algorithm</text:p>
      <text:p text:style-name="Standard">Apr <text:s/>2 16:04:50 oemthinkpad-ThinkPad-X200 kernel: [ <text:s text:c="3"/>5.594008] xor: measuring software checksum speed</text:p>
      <text:p text:style-name="Standard">Apr <text:s/>2 16:04:50 oemthinkpad-ThinkPad-X200 kernel: [ <text:s text:c="3"/>5.594273] <text:s text:c="3"/>prefetch64-sse <text:s/>: 12584 MB/sec</text:p>
      <text:p text:style-name="Standard">Apr <text:s/>2 16:04:50 oemthinkpad-ThinkPad-X200 kernel: [ <text:s text:c="3"/>5.594562] <text:s text:c="3"/>generic_sse <text:s text:c="4"/>: 11471 MB/sec</text:p>
      <text:p text:style-name="Standard">Apr <text:s/>2 16:04:50 oemthinkpad-ThinkPad-X200 kernel: [ <text:s text:c="3"/>5.594564] xor: using function: prefetch64-sse (12584 MB/sec)</text:p>
      <text:p text:style-name="Standard">Apr <text:s/>2 16:04:50 oemthinkpad-ThinkPad-X200 kernel: [ <text:s text:c="3"/>5.595927] async_tx: api initialized (async)</text:p>
      <text:p text:style-name="Standard">Apr <text:s/>2 16:04:50 oemthinkpad-ThinkPad-X200 kernel: [ <text:s text:c="3"/>6.125672] random: lvm: uninitialized urandom read (4 bytes read)</text:p>
      <text:p text:style-name="Standard"><text:soft-page-break/>Apr <text:s/>2 16:04:50 oemthinkpad-ThinkPad-X200 kernel: [ <text:s text:c="3"/>6.287807] random: lvm: uninitialized urandom read (4 bytes read)</text:p>
      <text:p text:style-name="Standard">Apr <text:s/>2 16:04:50 oemthinkpad-ThinkPad-X200 kernel: [ <text:s text:c="3"/>6.454961] random: cryptsetup: uninitialized urandom read (4 bytes read)</text:p>
      <text:p text:style-name="Standard">Apr <text:s/>2 16:04:50 oemthinkpad-ThinkPad-X200 kernel: [ <text:s text:c="2"/>49.604355] random: crng init done</text:p>
      <text:p text:style-name="Standard">Apr <text:s/>2 16:04:50 oemthinkpad-ThinkPad-X200 kernel: [ 3611.862804] perf: interrupt took too long (2525 &gt; 2500), lowering kernel.perf_event_max_sample_rate to 79000</text:p>
      <text:p text:style-name="Standard">Apr <text:s/>2 16:04:50 oemthinkpad-ThinkPad-X200 kernel: [ 4776.172423] perf: interrupt took too long (3168 &gt; 3156), lowering kernel.perf_event_max_sample_rate to 63000</text:p>
      <text:p text:style-name="Standard">Apr <text:s/>2 16:04:50 oemthinkpad-ThinkPad-X200 kernel: [ 6801.916704] perf: interrupt took too long (3969 &gt; 3960), lowering kernel.perf_event_max_sample_rate to 50250</text:p>
      <text:p text:style-name="Standard">Apr <text:s/>2 16:04:50 oemthinkpad-ThinkPad-X200 kernel: [ 7335.647003] cryptd: max_cpu_qlen set to 1000</text:p>
      <text:p text:style-name="Standard">Apr <text:s/>2 16:04:50 oemthinkpad-ThinkPad-X200 kernel: [ 7337.429162] Btrfs loaded, crc32c=crc32c-generic, zoned=yes, fsverity=yes</text:p>
      <text:p text:style-name="Standard">Apr <text:s/>2 16:04:50 oemthinkpad-ThinkPad-X200 kernel: [ 7340.844392] EXT4-fs (dm-1): mounted filesystem with ordered data mode. Opts: (null). Quota mode: none.</text:p>
      <text:p text:style-name="Standard">Apr <text:s/>2 16:04:50 oemthinkpad-ThinkPad-X200 kernel: [ 7343.019842] systemd[1]: Inserted module 'autofs4'</text:p>
      <text:p text:style-name="Standard">Apr <text:s/>2 16:04:50 oemthinkpad-ThinkPad-X200 kernel: [ 7343.272353] systemd[1]: systemd 249.11-0ubuntu3.12+11.0trisquel1 running in system mode (+PAM +AUDIT +SELINUX +APPARMOR +IMA +SMACK +SECCOMP +GCRYPT +GNUTLS +OPENSSL +ACL +BLKID +CURL +ELFUTILS +FIDO2 +IDN2 -IDN +IPTC +KMOD +LIBCRYPTSETUP +LIBFDISK +PCRE2 -PWQUALITY -P11KIT -QRENCODE +BZIP2 +LZ4 +XZ +ZLIB +ZSTD -XKBCOMMON +UTMP +SYSVINIT default-hierarchy=unified)</text:p>
      <text:p text:style-name="Standard">Apr <text:s/>2 16:04:50 oemthinkpad-ThinkPad-X200 kernel: [ 7343.292742] systemd[1]: Detected architecture x86-64.</text:p>
      <text:p text:style-name="Standard">Apr <text:s/>2 16:04:50 oemthinkpad-ThinkPad-X200 kernel: [ 7343.312820] systemd[1]: Hostname set to &lt;oemthinkpad-ThinkPad-X200&gt;.</text:p>
      <text:p text:style-name="Standard">Apr <text:s/>2 16:04:50 oemthinkpad-ThinkPad-X200 kernel: [ 7345.306287] systemd[1]: Configuration file /run/systemd/system/netplan-ovs-cleanup.service is marked world-inaccessible. This has no effect as configuration data is accessible via APIs without restrictions. Proceeding anyway.</text:p>
      <text:p text:style-name="Standard">Apr <text:s/>2 16:04:50 oemthinkpad-ThinkPad-X200 kernel: [ 7346.194010] systemd[1]: Queued start job for default target Graphical Interface.</text:p>
      <text:p text:style-name="Standard">Apr <text:s/>2 16:04:50 oemthinkpad-ThinkPad-X200 kernel: [ 7346.198298] systemd[1]: Created slice Slice /system/modprobe.</text:p>
      <text:p text:style-name="Standard">Apr <text:s/>2 16:04:50 oemthinkpad-ThinkPad-X200 kernel: [ 7346.199852] systemd[1]: Created slice Cryptsetup Units Slice.</text:p>
      <text:p text:style-name="Standard">Apr <text:s/>2 16:04:50 oemthinkpad-ThinkPad-X200 kernel: [ 7346.201326] systemd[1]: Created slice Slice /system/systemd-fsck.</text:p>
      <text:p text:style-name="Standard">Apr <text:s/>2 16:04:50 oemthinkpad-ThinkPad-X200 kernel: [ 7346.202381] systemd[1]: Created slice User and Session Slice.</text:p>
      <text:p text:style-name="Standard">Apr <text:s/>2 16:04:50 oemthinkpad-ThinkPad-X200 kernel: [ 7346.202758] systemd[1]: Started Forward Password Requests to Wall Directory Watch.</text:p>
      <text:p text:style-name="Standard">Apr <text:s/>2 16:04:50 oemthinkpad-ThinkPad-X200 kernel: [ 7346.203511] systemd[1]: Set up automount Arbitrary Executable File Formats File System Automount Point.</text:p>
      <text:p text:style-name="Standard">Apr <text:s/>2 16:04:50 oemthinkpad-ThinkPad-X200 kernel: [ 7346.203973] systemd[1]: Reached target User and Group Name Lookups.</text:p>
      <text:p text:style-name="Standard"><text:soft-page-break/>Apr <text:s/>2 16:04:50 oemthinkpad-ThinkPad-X200 kernel: [ 7346.204073] systemd[1]: Reached target Remote File Systems.</text:p>
      <text:p text:style-name="Standard">Apr <text:s/>2 16:04:50 oemthinkpad-ThinkPad-X200 kernel: [ 7346.204158] systemd[1]: Reached target Slice Units.</text:p>
      <text:p text:style-name="Standard">Apr <text:s/>2 16:04:50 oemthinkpad-ThinkPad-X200 kernel: [ 7346.204303] systemd[1]: Reached target Local Verity Protected Volumes.</text:p>
      <text:p text:style-name="Standard">Apr <text:s/>2 16:04:50 oemthinkpad-ThinkPad-X200 kernel: [ 7346.204757] systemd[1]: Listening on Device-mapper event daemon FIFOs.</text:p>
      <text:p text:style-name="Standard">Apr <text:s/>2 16:04:50 oemthinkpad-ThinkPad-X200 kernel: [ 7346.205358] systemd[1]: Listening on LVM2 poll daemon socket.</text:p>
      <text:p text:style-name="Standard">Apr <text:s/>2 16:04:50 oemthinkpad-ThinkPad-X200 kernel: [ 7346.205815] systemd[1]: Listening on Syslog Socket.</text:p>
      <text:p text:style-name="Standard">Apr <text:s/>2 16:04:50 oemthinkpad-ThinkPad-X200 kernel: [ 7346.206248] systemd[1]: Listening on fsck to fsckd communication Socket.</text:p>
      <text:p text:style-name="Standard">Apr <text:s/>2 16:04:50 oemthinkpad-ThinkPad-X200 kernel: [ 7346.206516] systemd[1]: Listening on initctl Compatibility Named Pipe.</text:p>
      <text:p text:style-name="Standard">Apr <text:s/>2 16:04:50 oemthinkpad-ThinkPad-X200 kernel: [ 7346.207428] systemd[1]: Listening on Journal Audit Socket.</text:p>
      <text:p text:style-name="Standard">Apr <text:s/>2 16:04:50 oemthinkpad-ThinkPad-X200 kernel: [ 7346.207908] systemd[1]: Listening on Journal Socket (/dev/log).</text:p>
      <text:p text:style-name="Standard">Apr <text:s/>2 16:04:50 oemthinkpad-ThinkPad-X200 kernel: [ 7346.208506] systemd[1]: Listening on Journal Socket.</text:p>
      <text:p text:style-name="Standard">Apr <text:s/>2 16:04:50 oemthinkpad-ThinkPad-X200 kernel: [ 7346.209169] systemd[1]: Listening on udev Control Socket.</text:p>
      <text:p text:style-name="Standard">Apr <text:s/>2 16:04:50 oemthinkpad-ThinkPad-X200 kernel: [ 7346.209679] systemd[1]: Listening on udev Kernel Socket.</text:p>
      <text:p text:style-name="Standard">Apr <text:s/>2 16:04:50 oemthinkpad-ThinkPad-X200 kernel: [ 7346.213080] systemd[1]: Mounting Huge Pages File System...</text:p>
      <text:p text:style-name="Standard">Apr <text:s/>2 16:04:50 oemthinkpad-ThinkPad-X200 kernel: [ 7346.216665] systemd[1]: Mounting POSIX Message Queue File System...</text:p>
      <text:p text:style-name="Standard">Apr <text:s/>2 16:04:50 oemthinkpad-ThinkPad-X200 kernel: [ 7346.218319] systemd[1]: Mounting Kernel Debug File System...</text:p>
      <text:p text:style-name="Standard">Apr <text:s/>2 16:04:50 oemthinkpad-ThinkPad-X200 kernel: [ 7346.219664] systemd[1]: Mounting Kernel Trace File System...</text:p>
      <text:p text:style-name="Standard">Apr <text:s/>2 16:04:50 oemthinkpad-ThinkPad-X200 kernel: [ 7346.222508] systemd[1]: Starting Journal Service...</text:p>
      <text:p text:style-name="Standard">Apr <text:s/>2 16:04:50 oemthinkpad-ThinkPad-X200 kernel: [ 7346.222816] systemd[1]: Finished Availability of block devices.</text:p>
      <text:p text:style-name="Standard">Apr <text:s/>2 16:04:50 oemthinkpad-ThinkPad-X200 kernel: [ 7346.224680] systemd[1]: Starting Set the console keyboard layout...</text:p>
      <text:p text:style-name="Standard">Apr <text:s/>2 16:04:50 oemthinkpad-ThinkPad-X200 kernel: [ 7346.226942] systemd[1]: Starting Create List of Static Device Nodes...</text:p>
      <text:p text:style-name="Standard">Apr <text:s/>2 16:04:50 oemthinkpad-ThinkPad-X200 kernel: [ 7346.229097] systemd[1]: Starting Monitoring of LVM2 mirrors, snapshots etc. using dmeventd or progress polling...</text:p>
      <text:p text:style-name="Standard">Apr <text:s/>2 16:04:50 oemthinkpad-ThinkPad-X200 kernel: [ 7346.230708] systemd[1]: Starting Load Kernel Module configfs...</text:p>
      <text:p text:style-name="Standard">Apr <text:s/>2 16:04:50 oemthinkpad-ThinkPad-X200 kernel: [ 7346.236487] systemd[1]: Starting Load Kernel Module drm...</text:p>
      <text:p text:style-name="Standard"><text:soft-page-break/>Apr <text:s/>2 16:04:50 oemthinkpad-ThinkPad-X200 kernel: [ 7346.238195] systemd[1]: Starting Load Kernel Module efi_pstore...</text:p>
      <text:p text:style-name="Standard">Apr <text:s/>2 16:04:50 oemthinkpad-ThinkPad-X200 kernel: [ 7346.239785] systemd[1]: Starting Load Kernel Module fuse...</text:p>
      <text:p text:style-name="Standard">Apr <text:s/>2 16:04:50 oemthinkpad-ThinkPad-X200 kernel: [ 7346.241439] systemd[1]: Starting Mullvad early boot network blocker...</text:p>
      <text:p text:style-name="Standard">Apr <text:s/>2 16:04:50 oemthinkpad-ThinkPad-X200 kernel: [ 7346.241673] systemd[1]: Condition check resulted in File System Check on Root Device being skipped.</text:p>
      <text:p text:style-name="Standard">Apr <text:s/>2 16:04:50 oemthinkpad-ThinkPad-X200 kernel: [ 7346.278033] systemd[1]: Starting Load Kernel Modules...</text:p>
      <text:p text:style-name="Standard">Apr <text:s/>2 16:04:50 oemthinkpad-ThinkPad-X200 kernel: [ 7346.279446] systemd[1]: Starting Remount Root and Kernel File Systems...</text:p>
      <text:p text:style-name="Standard">Apr <text:s/>2 16:04:50 oemthinkpad-ThinkPad-X200 kernel: [ 7346.280969] systemd[1]: Starting Coldplug All udev Devices...</text:p>
      <text:p text:style-name="Standard">Apr <text:s/>2 16:04:50 oemthinkpad-ThinkPad-X200 kernel: [ 7346.283525] systemd[1]: Mounted Huge Pages File System.</text:p>
      <text:p text:style-name="Standard">Apr <text:s/>2 16:04:50 oemthinkpad-ThinkPad-X200 kernel: [ 7346.283763] systemd[1]: Mounted POSIX Message Queue File System.</text:p>
      <text:p text:style-name="Standard">Apr <text:s/>2 16:04:50 oemthinkpad-ThinkPad-X200 kernel: [ 7346.283953] systemd[1]: Mounted Kernel Debug File System.</text:p>
      <text:p text:style-name="Standard">Apr <text:s/>2 16:04:50 oemthinkpad-ThinkPad-X200 kernel: [ 7346.284136] systemd[1]: Mounted Kernel Trace File System.</text:p>
      <text:p text:style-name="Standard">Apr <text:s/>2 16:04:50 oemthinkpad-ThinkPad-X200 kernel: [ 7346.284714] systemd[1]: Finished Create List of Static Device Nodes.</text:p>
      <text:p text:style-name="Standard">Apr <text:s/>2 16:04:50 oemthinkpad-ThinkPad-X200 kernel: [ 7346.285219] systemd[1]: modprobe@configfs.service: Deactivated successfully.</text:p>
      <text:p text:style-name="Standard">Apr <text:s/>2 16:04:50 oemthinkpad-ThinkPad-X200 kernel: [ 7346.285589] systemd[1]: Finished Load Kernel Module configfs.</text:p>
      <text:p text:style-name="Standard">Apr <text:s/>2 16:04:50 oemthinkpad-ThinkPad-X200 kernel: [ 7346.286026] systemd[1]: modprobe@drm.service: Deactivated successfully.</text:p>
      <text:p text:style-name="Standard">Apr <text:s/>2 16:04:50 oemthinkpad-ThinkPad-X200 kernel: [ 7346.286385] systemd[1]: Finished Load Kernel Module drm.</text:p>
      <text:p text:style-name="Standard">Apr <text:s/>2 16:04:50 oemthinkpad-ThinkPad-X200 kernel: [ 7346.286832] systemd[1]: modprobe@fuse.service: Deactivated successfully.</text:p>
      <text:p text:style-name="Standard">Apr <text:s/>2 16:04:50 oemthinkpad-ThinkPad-X200 kernel: [ 7346.287190] systemd[1]: Finished Load Kernel Module fuse.</text:p>
      <text:p text:style-name="Standard">Apr <text:s/>2 16:04:50 oemthinkpad-ThinkPad-X200 kernel: [ 7346.289478] systemd[1]: Mounting FUSE Control File System...</text:p>
      <text:p text:style-name="Standard">Apr <text:s/>2 16:04:50 oemthinkpad-ThinkPad-X200 kernel: [ 7346.290811] systemd[1]: Mounting Kernel Configuration File System...</text:p>
      <text:p text:style-name="Standard">Apr <text:s/>2 16:04:50 oemthinkpad-ThinkPad-X200 kernel: [ 7346.292562] systemd[1]: Mounted FUSE Control File System.</text:p>
      <text:p text:style-name="Standard">Apr <text:s/>2 16:04:50 oemthinkpad-ThinkPad-X200 kernel: [ 7346.294739] systemd[1]: Mounted Kernel Configuration File System.</text:p>
      <text:p text:style-name="Standard">Apr <text:s/>2 16:04:50 oemthinkpad-ThinkPad-X200 kernel: [ 7346.528048] EXT4-fs (dm-1): re-mounted. Opts: errors=remount-ro. Quota mode: none.</text:p>
      <text:p text:style-name="Standard">Apr <text:s/>2 16:04:50 oemthinkpad-ThinkPad-X200 kernel: [ 7346.529744] systemd[1]: Finished Remount Root and Kernel File Systems.</text:p>
      <text:p text:style-name="Standard"><text:soft-page-break/>Apr <text:s/>2 16:04:50 oemthinkpad-ThinkPad-X200 kernel: [ 7346.531405] systemd[1]: Starting Load/Save Random Seed...</text:p>
      <text:p text:style-name="Standard">Apr <text:s/>2 16:04:50 oemthinkpad-ThinkPad-X200 kernel: [ 7346.539244] systemd[1]: Starting Create System Users...</text:p>
      <text:p text:style-name="Standard">Apr <text:s/>2 16:04:50 oemthinkpad-ThinkPad-X200 kernel: [ 7346.546270] systemd[1]: Started Journal Service.</text:p>
      <text:p text:style-name="Standard">Apr <text:s/>2 16:04:50 oemthinkpad-ThinkPad-X200 kernel: [ 7346.699722] systemd-journald[427]: Received client request to flush runtime journal.</text:p>
      <text:p text:style-name="Standard">Apr <text:s/>2 16:04:50 oemthinkpad-ThinkPad-X200 kernel: [ 7346.982588] lp: driver loaded but no devices found</text:p>
      <text:p text:style-name="Standard">Apr <text:s/>2 16:04:50 oemthinkpad-ThinkPad-X200 kernel: [ 7347.127492] ppdev: user-space parallel port driver</text:p>
      <text:p text:style-name="Standard">Apr <text:s/>2 16:04:50 oemthinkpad-ThinkPad-X200 kernel: [ 7351.678734] Non-volatile memory driver v1.3</text:p>
      <text:p text:style-name="Standard">Apr <text:s/>2 16:04:50 oemthinkpad-ThinkPad-X200 kernel: [ 7351.709211] cfg80211: Loading compiled-in X.509 certificates for regulatory database</text:p>
      <text:p text:style-name="Standard">Apr <text:s/>2 16:04:50 oemthinkpad-ThinkPad-X200 kernel: [ 7351.709722] cfg80211: Loaded X.509 cert 'sforshee: 00b28ddf47aef9cea7'</text:p>
      <text:p text:style-name="Standard">Apr <text:s/>2 16:04:50 oemthinkpad-ThinkPad-X200 kernel: [ 7351.710798] cfg80211: Loaded X.509 cert 'wens: 61c038651aabdcf94bd0ac7ff06c7248db18c600'</text:p>
      <text:p text:style-name="Standard">Apr <text:s/>2 16:04:50 oemthinkpad-ThinkPad-X200 kernel: [ 7351.799037] intel_powerclamp: No package C-state available</text:p>
      <text:p text:style-name="Standard">Apr <text:s/>2 16:04:50 oemthinkpad-ThinkPad-X200 kernel: [ 7351.947368] cfg80211: loaded regulatory.db is malformed or signature is missing/invalid</text:p>
      <text:p text:style-name="Standard">Apr <text:s/>2 16:04:50 oemthinkpad-ThinkPad-X200 kernel: [ 7351.950256] thinkpad_acpi: ThinkPad ACPI Extras v0.26</text:p>
      <text:p text:style-name="Standard">Apr <text:s/>2 16:04:50 oemthinkpad-ThinkPad-X200 kernel: [ 7351.950266] thinkpad_acpi: http://ibm-acpi.sf.net/</text:p>
      <text:p text:style-name="Standard">Apr <text:s/>2 16:04:50 oemthinkpad-ThinkPad-X200 kernel: [ 7351.950270] thinkpad_acpi: ThinkPad BIOS CBET4000 3774c98, EC 7XHT24WW-3.6</text:p>
      <text:p text:style-name="Standard">Apr <text:s/>2 16:04:50 oemthinkpad-ThinkPad-X200 kernel: [ 7351.950275] thinkpad_acpi: Lenovo ThinkPad X200, model 7459VLP</text:p>
      <text:p text:style-name="Standard">Apr <text:s/>2 16:04:50 oemthinkpad-ThinkPad-X200 kernel: [ 7351.955323] thinkpad_acpi: This ThinkPad has standard ACPI backlight brightness control, supported by the ACPI video driver</text:p>
      <text:p text:style-name="Standard">Apr <text:s/>2 16:04:50 oemthinkpad-ThinkPad-X200 kernel: [ 7351.955333] thinkpad_acpi: Disabling thinkpad-acpi brightness events by default...</text:p>
      <text:p text:style-name="Standard">Apr <text:s/>2 16:04:50 oemthinkpad-ThinkPad-X200 kernel: [ 7351.966968] thinkpad_acpi: Standard ACPI backlight interface available, not loading native one</text:p>
      <text:p text:style-name="Standard">Apr <text:s/>2 16:04:50 oemthinkpad-ThinkPad-X200 kernel: [ 7351.967071] thinkpad_acpi: Console audio control enabled, mode: monitor (read only)</text:p>
      <text:p text:style-name="Standard">Apr <text:s/>2 16:04:50 oemthinkpad-ThinkPad-X200 kernel: [ 7351.968921] thinkpad_acpi: battery 1 registered (start 0, stop 0)</text:p>
      <text:p text:style-name="Standard">Apr <text:s/>2 16:04:50 oemthinkpad-ThinkPad-X200 kernel: [ 7351.968930] ACPI: battery: new extension: ThinkPad Battery Extension</text:p>
      <text:p text:style-name="Standard">Apr <text:s/>2 16:04:50 oemthinkpad-ThinkPad-X200 kernel: [ 7351.969037] input: ThinkPad Extra Buttons as /devices/platform/thinkpad_acpi/input/input7</text:p>
      <text:p text:style-name="Standard">Apr <text:s/>2 16:04:50 oemthinkpad-ThinkPad-X200 kernel: [ 7352.551902] snd_hda_codec_conexant hdaudioC0D0: CX20561 (Hermosa): BIOS auto-probing.</text:p>
      <text:p text:style-name="Standard"><text:soft-page-break/>Apr <text:s/>2 16:04:50 oemthinkpad-ThinkPad-X200 kernel: [ 7352.556844] snd_hda_codec_conexant hdaudioC0D0: autoconfig for CX20561 (Hermosa): line_outs=1 (0x1a/0x0/0x0/0x0/0x0) type:speaker</text:p>
      <text:p text:style-name="Standard">Apr <text:s/>2 16:04:50 oemthinkpad-ThinkPad-X200 kernel: [ 7352.556862] snd_hda_codec_conexant hdaudioC0D0: <text:s text:c="3"/>speaker_outs=0 (0x0/0x0/0x0/0x0/0x0)</text:p>
      <text:p text:style-name="Standard">Apr <text:s/>2 16:04:50 oemthinkpad-ThinkPad-X200 kernel: [ 7352.556871] snd_hda_codec_conexant hdaudioC0D0: <text:s text:c="3"/>hp_outs=2 (0x19/0x16/0x0/0x0/0x0)</text:p>
      <text:p text:style-name="Standard">Apr <text:s/>2 16:04:50 oemthinkpad-ThinkPad-X200 kernel: [ 7352.556880] snd_hda_codec_conexant hdaudioC0D0: <text:s text:c="3"/>mono: mono_out=0x0</text:p>
      <text:p text:style-name="Standard">Apr <text:s/>2 16:04:50 oemthinkpad-ThinkPad-X200 kernel: [ 7352.556886] snd_hda_codec_conexant hdaudioC0D0: <text:s text:c="3"/>dig-out=0x1c/0x0</text:p>
      <text:p text:style-name="Standard">Apr <text:s/>2 16:04:50 oemthinkpad-ThinkPad-X200 kernel: [ 7352.556892] snd_hda_codec_conexant hdaudioC0D0: <text:s text:c="3"/>inputs:</text:p>
      <text:p text:style-name="Standard">Apr <text:s/>2 16:04:50 oemthinkpad-ThinkPad-X200 kernel: [ 7352.556899] snd_hda_codec_conexant hdaudioC0D0: <text:s text:c="5"/>Mic=0x18</text:p>
      <text:p text:style-name="Standard">Apr <text:s/>2 16:04:50 oemthinkpad-ThinkPad-X200 kernel: [ 7352.556905] snd_hda_codec_conexant hdaudioC0D0: <text:s text:c="5"/>Internal Mic=0x1d</text:p>
      <text:p text:style-name="Standard">Apr <text:s/>2 16:04:50 oemthinkpad-ThinkPad-X200 kernel: [ 7352.556912] snd_hda_codec_conexant hdaudioC0D0: <text:s text:c="5"/>Dock Mic=0x17</text:p>
      <text:p text:style-name="Standard">Apr <text:s/>2 16:04:50 oemthinkpad-ThinkPad-X200 kernel: [ 7352.564150] input: HDA Intel Mic as /devices/pci0000:00/0000:00:1b.0/sound/card0/input8</text:p>
      <text:p text:style-name="Standard">Apr <text:s/>2 16:04:50 oemthinkpad-ThinkPad-X200 kernel: [ 7352.564228] input: HDA Intel Dock Mic as /devices/pci0000:00/0000:00:1b.0/sound/card0/input9</text:p>
      <text:p text:style-name="Standard">Apr <text:s/>2 16:04:50 oemthinkpad-ThinkPad-X200 kernel: [ 7352.564305] input: HDA Intel Dock Headphone as /devices/pci0000:00/0000:00:1b.0/sound/card0/input10</text:p>
      <text:p text:style-name="Standard">Apr <text:s/>2 16:04:50 oemthinkpad-ThinkPad-X200 kernel: [ 7352.564398] input: HDA Intel Headphone as /devices/pci0000:00/0000:00:1b.0/sound/card0/input11</text:p>
      <text:p text:style-name="Standard">Apr <text:s/>2 16:04:50 oemthinkpad-ThinkPad-X200 kernel: [ 7353.257324] ath: EEPROM regdomain: 0x6a</text:p>
      <text:p text:style-name="Standard">Apr <text:s/>2 16:04:50 oemthinkpad-ThinkPad-X200 kernel: [ 7353.257330] ath: EEPROM indicates we should expect a direct regpair map</text:p>
      <text:p text:style-name="Standard">Apr <text:s/>2 16:04:50 oemthinkpad-ThinkPad-X200 kernel: [ 7353.257333] ath: Country alpha2 being used: 00</text:p>
      <text:p text:style-name="Standard">Apr <text:s/>2 16:04:50 oemthinkpad-ThinkPad-X200 kernel: [ 7353.257334] ath: Regpair used: 0x6a</text:p>
      <text:p text:style-name="Standard">Apr <text:s/>2 16:04:50 oemthinkpad-ThinkPad-X200 kernel: [ 7353.264376] ieee80211 phy0: Selected rate control algorithm 'minstrel_ht'</text:p>
      <text:p text:style-name="Standard">Apr <text:s/>2 16:04:50 oemthinkpad-ThinkPad-X200 kernel: [ 7353.284432] ieee80211 phy0: Atheros AR9280 Rev:2 mem=0x0000000090f1ffb4, irq=17</text:p>
      <text:p text:style-name="Standard">Apr <text:s/>2 16:04:50 oemthinkpad-ThinkPad-X200 kernel: [ 7353.502376] ath9k 0000:02:00.0 wlp2s0: renamed from wlan0</text:p>
      <text:p text:style-name="Standard">Apr <text:s/>2 16:04:50 oemthinkpad-ThinkPad-X200 kernel: [ 7353.690897] Adding 2998268k swap on /dev/mapper/vgtrisquel-swap_1. <text:s/>Priority:-2 extents:1 across:2998268k FS</text:p>
      <text:p text:style-name="Standard">Apr <text:s/>2 16:04:50 oemthinkpad-ThinkPad-X200 kernel: [ 7358.890556] EXT4-fs (sda3): mounted filesystem with ordered data mode. Opts: (null). Quota mode: none.</text:p>
      <text:p text:style-name="Standard">Apr <text:s/>2 16:04:50 oemthinkpad-ThinkPad-X200 kernel: [ 7384.289738] EXT4-fs (dm-3): mounted filesystem with ordered data mode. Opts: (null). Quota mode: none.</text:p>
      <text:p text:style-name="Standard">Apr <text:s/>2 16:04:50 oemthinkpad-ThinkPad-X200 kernel: [ 7385.491658] audit: type=1400 audit(1743627886.325:2): apparmor="STATUS" operation="profile_load" profile="unconfined" name="ping" pid=703 comm="apparmor_parser"</text:p>
      <text:p text:style-name="Standard"><text:soft-page-break/>Apr <text:s/>2 16:04:50 oemthinkpad-ThinkPad-X200 kernel: [ 7385.514445] audit: type=1400 audit(1743627886.349:3): apparmor="STATUS" operation="profile_load" profile="unconfined" name="/usr/lib/lightdm/lightdm-guest-session" pid=704 comm="apparmor_parser"</text:p>
      <text:p text:style-name="Standard">Apr <text:s/>2 16:04:50 oemthinkpad-ThinkPad-X200 kernel: [ 7385.514455] audit: type=1400 audit(1743627886.349:4): apparmor="STATUS" operation="profile_load" profile="unconfined" name="/usr/lib/lightdm/lightdm-guest-session//chromium" pid=704 comm="apparmor_parser"</text:p>
      <text:p text:style-name="Standard">Apr <text:s/>2 16:04:50 oemthinkpad-ThinkPad-X200 kernel: [ 7385.562825] audit: type=1400 audit(1743627886.397:5): apparmor="STATUS" operation="profile_load" profile="unconfined" name="lsb_release" pid=708 comm="apparmor_parser"</text:p>
      <text:p text:style-name="Standard">Apr <text:s/>2 16:04:50 oemthinkpad-ThinkPad-X200 kernel: [ 7385.577505] audit: type=1400 audit(1743627886.413:6): apparmor="STATUS" operation="profile_load" profile="unconfined" name="nvidia_modprobe" pid=709 comm="apparmor_parser"</text:p>
      <text:p text:style-name="Standard">Apr <text:s/>2 16:04:50 oemthinkpad-ThinkPad-X200 kernel: [ 7385.577515] audit: type=1400 audit(1743627886.413:7): apparmor="STATUS" operation="profile_load" profile="unconfined" name="nvidia_modprobe//kmod" pid=709 comm="apparmor_parser"</text:p>
      <text:p text:style-name="Standard">Apr <text:s/>2 16:04:50 oemthinkpad-ThinkPad-X200 kernel: [ 7385.607806] audit: type=1400 audit(1743627886.441:8): apparmor="STATUS" operation="profile_load" profile="unconfined" name="php-fpm" pid=710 comm="apparmor_parser"</text:p>
      <text:p text:style-name="Standard">Apr <text:s/>2 16:04:50 oemthinkpad-ThinkPad-X200 kernel: [ 7385.611283] audit: type=1400 audit(1743627886.445:9): apparmor="STATUS" operation="profile_load" profile="unconfined" name="samba-bgqd" pid=711 comm="apparmor_parser"</text:p>
      <text:p text:style-name="Standard">Apr <text:s/>2 16:04:50 oemthinkpad-ThinkPad-X200 kernel: [ 7385.615757] audit: type=1400 audit(1743627886.449:10): apparmor="STATUS" operation="profile_load" profile="unconfined" name="klogd" pid=713 comm="apparmor_parser"</text:p>
      <text:p text:style-name="Standard">Apr <text:s/>2 16:04:50 oemthinkpad-ThinkPad-X200 kernel: [ 7385.654690] audit: type=1400 audit(1743627886.489:11): apparmor="STATUS" operation="profile_load" profile="unconfined" name="syslog-ng" pid=714 comm="apparmor_parser"</text:p>
      <text:p text:style-name="Standard">Apr <text:s/>2 16:04:50 oemthinkpad-ThinkPad-X200 systemd[1]: Started LSB: tlp start/stop script.</text:p>
      <text:p text:style-name="Standard">Apr <text:s/>2 16:04:50 oemthinkpad-ThinkPad-X200 smartd[770]: smartd 7.2 2020-12-30 r5155 [x86_64-linux-5.15.0-135-generic] (local build)</text:p>
      <text:p text:style-name="Standard">Apr <text:s/>2 16:04:50 oemthinkpad-ThinkPad-X200 smartd[770]: Copyright (C) 2002-20, Bruce Allen, Christian Franke, www.smartmontools.org</text:p>
      <text:p text:style-name="Standard">Apr <text:s/>2 16:04:50 oemthinkpad-ThinkPad-X200 smartd[770]: Opened configuration file /etc/smartd.conf</text:p>
      <text:p text:style-name="Standard">Apr <text:s/>2 16:04:50 oemthinkpad-ThinkPad-X200 smartd[770]: Drive: DEVICESCAN, implied '-a' Directive on line 21 of file /etc/smartd.conf</text:p>
      <text:p text:style-name="Standard">Apr <text:s/>2 16:04:50 oemthinkpad-ThinkPad-X200 smartd[770]: Configuration file /etc/smartd.conf was parsed, found DEVICESCAN, scanning devices</text:p>
      <text:p text:style-name="Standard">Apr <text:s/>2 16:04:50 oemthinkpad-ThinkPad-X200 smartd[770]: Device: /dev/sda, type changed from 'scsi' to 'sat'</text:p>
      <text:p text:style-name="Standard">Apr <text:s/>2 16:04:50 oemthinkpad-ThinkPad-X200 smartd[770]: Device: /dev/sda [SAT], opened</text:p>
      <text:p text:style-name="Standard">Apr <text:s/>2 16:04:50 oemthinkpad-ThinkPad-X200 smartd[770]: Device: /dev/sda [SAT], WDC WD5000LPVX-22V0TT0, S/N:WD-WX11A53R1789, WWN:5-0014ee-2089bce6a, FW:01.01A01, 500 GB</text:p>
      <text:p text:style-name="Standard">Apr <text:s/>2 16:04:50 oemthinkpad-ThinkPad-X200 smartd[770]: Device: /dev/sda [SAT], found in smartd database: Western Digital Blue Mobile</text:p>
      <text:p text:style-name="Standard">Apr <text:s/>2 16:04:51 oemthinkpad-ThinkPad-X200 smartd[770]: Device: /dev/sda [SAT], is SMART capable. Adding to "monitor" list.</text:p>
      <text:p text:style-name="Standard">Apr <text:s/>2 16:04:51 oemthinkpad-ThinkPad-X200 systemd[1]: Finished Raise network interfaces.</text:p>
      <text:p text:style-name="Standard"><text:soft-page-break/>Apr <text:s/>2 16:04:51 oemthinkpad-ThinkPad-X200 smartd[770]: Device: /dev/sda [SAT], state read from /var/lib/smartmontools/smartd.WDC_WD5000LPVX_22V0TT0-WD_WX11A53R1789.ata.state</text:p>
      <text:p text:style-name="Standard">Apr <text:s/>2 16:04:51 oemthinkpad-ThinkPad-X200 smartd[770]: Monitoring 1 ATA/SATA, 0 SCSI/SAS and 0 NVMe devices</text:p>
      <text:p text:style-name="Standard">Apr <text:s/>2 16:04:51 oemthinkpad-ThinkPad-X200 dbus-daemon[749]: dbus[749]: Unknown group "power" in message bus configuration file</text:p>
      <text:p text:style-name="Standard">Apr <text:s/>2 16:04:51 oemthinkpad-ThinkPad-X200 smartd[770]: Device: /dev/sda [SAT], SMART Prefailure Attribute: 3 Spin_Up_Time changed from 148 to 149</text:p>
      <text:p text:style-name="Standard">Apr <text:s/>2 16:04:51 oemthinkpad-ThinkPad-X200 smartd[770]: Device: /dev/sda [SAT], SMART Usage Attribute: 194 Temperature_Celsius changed from 112 to 115</text:p>
      <text:p text:style-name="Standard">Apr <text:s/>2 16:04:51 oemthinkpad-ThinkPad-X200 smartd[770]: Device: /dev/sda [SAT], state written to /var/lib/smartmontools/smartd.WDC_WD5000LPVX_22V0TT0-WD_WX11A53R1789.ata.state</text:p>
      <text:p text:style-name="Standard">Apr <text:s/>2 16:04:52 oemthinkpad-ThinkPad-X200 systemd[1]: Started Self Monitoring and Reporting Technology (SMART) Daemon.</text:p>
      <text:p text:style-name="Standard">Apr <text:s/>2 16:04:52 oemthinkpad-ThinkPad-X200 systemd[1]: systemd-tmpfiles-clean.service: Deactivated successfully.</text:p>
      <text:p text:style-name="Standard">Apr <text:s/>2 16:04:52 oemthinkpad-ThinkPad-X200 systemd[1]: Finished Cleanup of Temporary Directories.</text:p>
      <text:p text:style-name="Standard">Apr <text:s/>2 16:04:53 oemthinkpad-ThinkPad-X200 networkd-dispatcher[763]: No valid path found for iw</text:p>
      <text:p text:style-name="Standard">Apr <text:s/>2 16:04:53 oemthinkpad-ThinkPad-X200 NetworkManager[750]: &lt;info&gt; <text:s/>[1743627893.6747] NetworkManager (version 1.36.6) is starting... (for the first time)</text:p>
      <text:p text:style-name="Standard">Apr <text:s/>2 16:04:53 oemthinkpad-ThinkPad-X200 NetworkManager[750]: &lt;info&gt; <text:s/>[1743627893.7112] Read config: /etc/NetworkManager/NetworkManager.conf (lib: 10-dns-resolved.conf, no-mac-addr-change.conf) (etc: 10-globally-managed-devices.conf, default-wifi-powersave-on.conf, privacy-options.conf)</text:p>
      <text:p text:style-name="Standard">Apr <text:s/>2 16:04:54 oemthinkpad-ThinkPad-X200 dbus-daemon[749]: [system] AppArmor D-Bus mediation is enabled</text:p>
      <text:p text:style-name="Standard">Apr <text:s/>2 16:04:54 oemthinkpad-ThinkPad-X200 systemd[1]: Started User Login Management.</text:p>
      <text:p text:style-name="Standard">Apr <text:s/>2 16:04:54 oemthinkpad-ThinkPad-X200 dbus-daemon[749]: [system] Successfully activated service 'org.freedesktop.systemd1'</text:p>
      <text:p text:style-name="Standard">Apr <text:s/>2 16:04:54 oemthinkpad-ThinkPad-X200 dbus-daemon[749]: [system] Activating via systemd: service name='org.freedesktop.network1' unit='dbus-org.freedesktop.network1.service' requested by ':1.4' (uid=0 pid=893 comm="/usr/bin/networkctl list --no-pager --no-legend " label="unconfined")</text:p>
      <text:p text:style-name="Standard">Apr <text:s/>2 16:04:54 oemthinkpad-ThinkPad-X200 systemd[1]: Started DUN service.</text:p>
      <text:p text:style-name="Standard">Apr <text:s/>2 16:04:54 oemthinkpad-ThinkPad-X200 networkd-dispatcher[893]: WARNING: systemd-networkd is not running, output will be incomplete.</text:p>
      <text:p text:style-name="Standard">Apr <text:s/>2 16:04:54 oemthinkpad-ThinkPad-X200 dbus-daemon[749]: [system] Activation via systemd failed for unit 'dbus-org.freedesktop.network1.service': Unit dbus-org.freedesktop.network1.service not found.</text:p>
      <text:p text:style-name="Standard">Apr <text:s/>2 16:04:54 oemthinkpad-ThinkPad-X200 systemd[1]: Started Avahi mDNS/DNS-SD Stack.</text:p>
      <text:p text:style-name="Standard">Apr <text:s/>2 16:04:54 oemthinkpad-ThinkPad-X200 avahi-daemon[746]: Successfully called chroot().</text:p>
      <text:p text:style-name="Standard">Apr <text:s/>2 16:04:54 oemthinkpad-ThinkPad-X200 systemd[1]: Started Telephony service.</text:p>
      <text:p text:style-name="Standard">Apr <text:s/>2 16:04:54 oemthinkpad-ThinkPad-X200 avahi-daemon[746]: Successfully dropped remaining capabilities.</text:p>
      <text:p text:style-name="Standard">Apr <text:s/>2 16:04:54 oemthinkpad-ThinkPad-X200 systemd[1]: Started WPA supplicant.</text:p>
      <text:p text:style-name="Standard">Apr <text:s/>2 16:04:54 oemthinkpad-ThinkPad-X200 systemd[1]: Started Thermal Daemon Service.</text:p>
      <text:p text:style-name="Standard">Apr <text:s/>2 16:04:54 oemthinkpad-ThinkPad-X200 NetworkManager[750]: &lt;info&gt; <text:s/>[1743627894.0652] bus-manager: acquired D-Bus service "org.freedesktop.NetworkManager"</text:p>
      <text:p text:style-name="Standard">Apr <text:s/>2 16:04:54 oemthinkpad-ThinkPad-X200 systemd[1]: Started Network Manager.</text:p>
      <text:p text:style-name="Standard"><text:soft-page-break/>Apr <text:s/>2 16:04:54 oemthinkpad-ThinkPad-X200 dbus-daemon[749]: [system] Activating via systemd: service name='org.freedesktop.PolicyKit1' unit='polkit.service' requested by ':1.10' (uid=0 pid=754 comm="/usr/libexec/group-admin-daemon " label="unconfined")</text:p>
      <text:p text:style-name="Standard">Apr <text:s/>2 16:04:54 oemthinkpad-ThinkPad-X200 systemd[1]: Reached target Network.</text:p>
      <text:p text:style-name="Standard">Apr <text:s/>2 16:04:54 oemthinkpad-ThinkPad-X200 systemd[1]: Started Download data for packages that failed at package install time.</text:p>
      <text:p text:style-name="Standard">Apr <text:s/>2 16:04:54 oemthinkpad-ThinkPad-X200 systemd[1]: Started Check to see whether there is a new version of Ubuntu available.</text:p>
      <text:p text:style-name="Standard">Apr <text:s/>2 16:04:54 oemthinkpad-ThinkPad-X200 systemd[1]: Reached target Timer Units.</text:p>
      <text:p text:style-name="Standard">Apr <text:s/>2 16:04:54 oemthinkpad-ThinkPad-X200 networkd-dispatcher[763]: ERROR:Unknown state for interface NetworkctlListState(idx=1, name='lo', type='loopback', operational='n/a', administrative='unmanaged'): n/a</text:p>
      <text:p text:style-name="Standard">Apr <text:s/>2 16:04:54 oemthinkpad-ThinkPad-X200 networkd-dispatcher[763]: Traceback (most recent call last):</text:p>
      <text:p text:style-name="Standard">Apr <text:s/>2 16:04:54 oemthinkpad-ThinkPad-X200 networkd-dispatcher[763]: <text:s text:c="2"/>File "/usr/bin/networkd-dispatcher", line 298, in trigger_all</text:p>
      <text:p text:style-name="Standard">Apr <text:s/>2 16:04:54 oemthinkpad-ThinkPad-X200 networkd-dispatcher[763]: <text:s text:c="4"/>self.handle_state(iface_name,</text:p>
      <text:p text:style-name="Standard">Apr <text:s/>2 16:04:54 oemthinkpad-ThinkPad-X200 networkd-dispatcher[763]: <text:s text:c="2"/>File "/usr/bin/networkd-dispatcher", line 348, in handle_state</text:p>
      <text:p text:style-name="Standard">Apr <text:s/>2 16:04:54 oemthinkpad-ThinkPad-X200 networkd-dispatcher[763]: <text:s text:c="4"/>raise UnknownState(operational_state)</text:p>
      <text:p text:style-name="Standard">Apr <text:s/>2 16:04:54 oemthinkpad-ThinkPad-X200 networkd-dispatcher[763]: UnknownState: n/a</text:p>
      <text:p text:style-name="Standard">Apr <text:s/>2 16:04:54 oemthinkpad-ThinkPad-X200 networkd-dispatcher[763]: ERROR:Unknown state for interface NetworkctlListState(idx=2, name='wlp2s0', type='wlan', operational='n/a', administrative='unmanaged'): n/a</text:p>
      <text:p text:style-name="Standard">Apr <text:s/>2 16:04:54 oemthinkpad-ThinkPad-X200 networkd-dispatcher[763]: Traceback (most recent call last):</text:p>
      <text:p text:style-name="Standard">Apr <text:s/>2 16:04:54 oemthinkpad-ThinkPad-X200 networkd-dispatcher[763]: <text:s text:c="2"/>File "/usr/bin/networkd-dispatcher", line 298, in trigger_all</text:p>
      <text:p text:style-name="Standard">Apr <text:s/>2 16:04:54 oemthinkpad-ThinkPad-X200 networkd-dispatcher[763]: <text:s text:c="4"/>self.handle_state(iface_name,</text:p>
      <text:p text:style-name="Standard">Apr <text:s/>2 16:04:54 oemthinkpad-ThinkPad-X200 networkd-dispatcher[763]: <text:s text:c="2"/>File "/usr/bin/networkd-dispatcher", line 348, in handle_state</text:p>
      <text:p text:style-name="Standard">Apr <text:s/>2 16:04:54 oemthinkpad-ThinkPad-X200 networkd-dispatcher[763]: <text:s text:c="4"/>raise UnknownState(operational_state)</text:p>
      <text:p text:style-name="Standard">Apr <text:s/>2 16:04:54 oemthinkpad-ThinkPad-X200 networkd-dispatcher[763]: UnknownState: n/a</text:p>
      <text:p text:style-name="Standard">Apr <text:s/>2 16:04:54 oemthinkpad-ThinkPad-X200 systemd[1]: Starting CUPS Scheduler...</text:p>
      <text:p text:style-name="Standard">Apr <text:s/>2 16:04:54 oemthinkpad-ThinkPad-X200 systemd[1]: Started Mullvad VPN daemon.</text:p>
      <text:p text:style-name="Standard">Apr <text:s/>2 16:04:54 oemthinkpad-ThinkPad-X200 systemd[1]: Starting OpenVPN service...</text:p>
      <text:p text:style-name="Standard">Apr <text:s/>2 16:04:54 oemthinkpad-ThinkPad-X200 systemd[1]: Starting Permit User Sessions...</text:p>
      <text:p text:style-name="Standard">Apr <text:s/>2 16:04:54 oemthinkpad-ThinkPad-X200 systemd[1]: Started Unattended Upgrades Shutdown.</text:p>
      <text:p text:style-name="Standard">Apr <text:s/>2 16:04:54 oemthinkpad-ThinkPad-X200 systemd[1]: Started Dispatcher daemon for systemd-networkd.</text:p>
      <text:p text:style-name="Standard">Apr <text:s/>2 16:04:54 oemthinkpad-ThinkPad-X200 systemd[1]: Finished OpenVPN service.</text:p>
      <text:p text:style-name="Standard">Apr <text:s/>2 16:04:54 oemthinkpad-ThinkPad-X200 avahi-daemon[746]: No service file found in /etc/avahi/services.</text:p>
      <text:p text:style-name="Standard">Apr <text:s/>2 16:04:54 oemthinkpad-ThinkPad-X200 avahi-daemon[746]: Joining mDNS multicast group on interface lo.IPv6 with address ::1.</text:p>
      <text:p text:style-name="Standard"><text:soft-page-break/>Apr <text:s/>2 16:04:54 oemthinkpad-ThinkPad-X200 avahi-daemon[746]: New relevant interface lo.IPv6 for mDNS.</text:p>
      <text:p text:style-name="Standard">Apr <text:s/>2 16:04:54 oemthinkpad-ThinkPad-X200 avahi-daemon[746]: Joining mDNS multicast group on interface lo.IPv4 with address 127.0.0.1.</text:p>
      <text:p text:style-name="Standard">Apr <text:s/>2 16:04:54 oemthinkpad-ThinkPad-X200 avahi-daemon[746]: New relevant interface lo.IPv4 for mDNS.</text:p>
      <text:p text:style-name="Standard">Apr <text:s/>2 16:04:54 oemthinkpad-ThinkPad-X200 avahi-daemon[746]: Network interface enumeration completed.</text:p>
      <text:p text:style-name="Standard">Apr <text:s/>2 16:04:54 oemthinkpad-ThinkPad-X200 avahi-daemon[746]: Registering new address record for ::1 on lo.*.</text:p>
      <text:p text:style-name="Standard">Apr <text:s/>2 16:04:54 oemthinkpad-ThinkPad-X200 avahi-daemon[746]: Registering new address record for 127.0.0.1 on lo.IPv4.</text:p>
      <text:p text:style-name="Standard">Apr <text:s/>2 16:04:54 oemthinkpad-ThinkPad-X200 wpa_supplicant[776]: Successfully initialized wpa_supplicant</text:p>
      <text:p text:style-name="Standard">Apr <text:s/>2 16:04:54 oemthinkpad-ThinkPad-X200 systemd[1]: Finished Permit User Sessions.</text:p>
      <text:p text:style-name="Standard">Apr <text:s/>2 16:04:54 oemthinkpad-ThinkPad-X200 systemd[1]: Starting Light Display Manager...</text:p>
      <text:p text:style-name="Standard">Apr <text:s/>2 16:04:54 oemthinkpad-ThinkPad-X200 systemd[1]: Starting Hold until boot process finishes up...</text:p>
      <text:p text:style-name="Standard">Apr <text:s/>2 16:04:54 oemthinkpad-ThinkPad-X200 NetworkManager[750]: &lt;info&gt; <text:s/>[1743627894.4096] manager[0x55f5d3675000]: monitoring kernel firmware directory '/lib/firmware'.</text:p>
      <text:p text:style-name="Standard">Apr <text:s/>2 16:04:54 oemthinkpad-ThinkPad-X200 NetworkManager[750]: &lt;info&gt; <text:s/>[1743627894.4102] monitoring ifupdown state file '/run/network/ifstate'.</text:p>
      <text:p text:style-name="Standard">Apr <text:s/>2 16:04:54 oemthinkpad-ThinkPad-X200 dbus-daemon[749]: [system] Activating via systemd: service name='org.freedesktop.hostname1' unit='dbus-org.freedesktop.hostname1.service' requested by ':1.14' (uid=0 pid=750 comm="/usr/sbin/NetworkManager --no-daemon " label="unconfined")</text:p>
      <text:p text:style-name="Standard">Apr <text:s/>2 16:04:54 oemthinkpad-ThinkPad-X200 systemd[1]: Starting Hostname Service...</text:p>
      <text:p text:style-name="Standard">Apr <text:s/>2 16:04:54 oemthinkpad-ThinkPad-X200 thermald[772]: NO RAPL sysfs present </text:p>
      <text:p text:style-name="Standard">Apr <text:s/>2 16:04:54 oemthinkpad-ThinkPad-X200 thermald[772]: 13 CPUID levels; family:model:stepping 0x6:17:a (6:23:10)</text:p>
      <text:p text:style-name="Standard">Apr <text:s/>2 16:04:54 oemthinkpad-ThinkPad-X200 thermald[772]: <text:s/>Need Linux PowerCap sysfs </text:p>
      <text:p text:style-name="Standard">Apr <text:s/>2 16:04:54 oemthinkpad-ThinkPad-X200 thermald[772]: Unsupported cpu model or platform</text:p>
      <text:p text:style-name="Standard">Apr <text:s/>2 16:04:54 oemthinkpad-ThinkPad-X200 polkitd[767]: started daemon version 0.105 using authority implementation `local' version `0.105'</text:p>
      <text:p text:style-name="Standard">Apr <text:s/>2 16:04:54 oemthinkpad-ThinkPad-X200 dbus-daemon[749]: [system] Successfully activated service 'org.freedesktop.PolicyKit1'</text:p>
      <text:p text:style-name="Standard">Apr <text:s/>2 16:04:54 oemthinkpad-ThinkPad-X200 systemd[1]: Started Authorization Manager.</text:p>
      <text:p text:style-name="Standard">Apr <text:s/>2 16:04:54 oemthinkpad-ThinkPad-X200 systemd[1]: Starting Modem Manager...</text:p>
      <text:p text:style-name="Standard">Apr <text:s/>2 16:04:54 oemthinkpad-ThinkPad-X200 systemd[1]: Started Group Service.</text:p>
      <text:p text:style-name="Standard">Apr <text:s/>2 16:04:54 oemthinkpad-ThinkPad-X200 systemd[1]: thermald.service: Deactivated successfully.</text:p>
      <text:p text:style-name="Standard">Apr <text:s/>2 16:04:54 oemthinkpad-ThinkPad-X200 dbus-daemon[749]: [system] Successfully activated service 'org.freedesktop.hostname1'</text:p>
      <text:p text:style-name="Standard">Apr <text:s/>2 16:04:54 oemthinkpad-ThinkPad-X200 systemd[1]: Started Hostname Service.</text:p>
      <text:p text:style-name="Standard">Apr <text:s/>2 16:04:54 oemthinkpad-ThinkPad-X200 mullvad-daemon[901]: [mullvad_daemon::version][#033[32mINFO#033[0m] Starting mullvad-daemon - 2025.5 2025-03-26</text:p>
      <text:p text:style-name="Standard">Apr <text:s/>2 16:04:54 oemthinkpad-ThinkPad-X200 mullvad-daemon[901]: [mullvad_daemon][#033[32mINFO#033[0m] Logging to /var/log/mullvad-vpn</text:p>
      <text:p text:style-name="Standard">Apr <text:s/>2 16:04:54 oemthinkpad-ThinkPad-X200 mullvad-daemon[901]: [mullvad_daemon::management_interface][#033[32mINFO#033[0m] Management interface listening on /var/run/mullvad-vpn</text:p>
      <text:p text:style-name="Standard"><text:soft-page-break/>Apr <text:s/>2 16:04:54 oemthinkpad-ThinkPad-X200 NetworkManager[750]: &lt;info&gt; <text:s/>[1743627894.8520] hostname: hostname: using hostnamed</text:p>
      <text:p text:style-name="Standard">Apr <text:s/>2 16:04:54 oemthinkpad-ThinkPad-X200 NetworkManager[750]: &lt;info&gt; <text:s/>[1743627894.8521] hostname: static hostname changed from (none) to "oemthinkpad-ThinkPad-X200"</text:p>
      <text:p text:style-name="Standard">Apr <text:s/>2 16:04:54 oemthinkpad-ThinkPad-X200 NetworkManager[750]: &lt;info&gt; <text:s/>[1743627894.9667] dns-mgr[0x55f5d36512a0]: init: dns=systemd-resolved rc-manager=unmanaged (auto), plugin=systemd-resolved</text:p>
      <text:p text:style-name="Standard">Apr <text:s/>2 16:04:54 oemthinkpad-ThinkPad-X200 kernel: [ 7394.149385] Bluetooth: Core ver 2.22</text:p>
      <text:p text:style-name="Standard">Apr <text:s/>2 16:04:54 oemthinkpad-ThinkPad-X200 kernel: [ 7394.149438] NET: Registered PF_BLUETOOTH protocol family</text:p>
      <text:p text:style-name="Standard">Apr <text:s/>2 16:04:54 oemthinkpad-ThinkPad-X200 kernel: [ 7394.149440] Bluetooth: HCI device and connection manager initialized</text:p>
      <text:p text:style-name="Standard">Apr <text:s/>2 16:04:54 oemthinkpad-ThinkPad-X200 kernel: [ 7394.151270] Bluetooth: HCI socket layer initialized</text:p>
      <text:p text:style-name="Standard">Apr <text:s/>2 16:04:54 oemthinkpad-ThinkPad-X200 kernel: [ 7394.151278] Bluetooth: L2CAP socket layer initialized</text:p>
      <text:p text:style-name="Standard">Apr <text:s/>2 16:04:54 oemthinkpad-ThinkPad-X200 kernel: [ 7394.151286] Bluetooth: SCO socket layer initialized</text:p>
      <text:p text:style-name="Standard">Apr <text:s/>2 16:04:54 oemthinkpad-ThinkPad-X200 udisksd[774]: failed to load module mdraid: libbd_mdraid.so.2: cannot open shared object file: No such file or directory</text:p>
      <text:p text:style-name="Standard">Apr <text:s/>2 16:04:54 oemthinkpad-ThinkPad-X200 NetworkManager[750]: &lt;info&gt; <text:s/>[1743627894.9953] rfkill0: found Wi-Fi radio killswitch (at /sys/devices/pci0000:00/0000:00:1c.1/0000:02:00.0/ieee80211/phy0/rfkill0) (driver ath9k)</text:p>
      <text:p text:style-name="Standard">Apr <text:s/>2 16:04:54 oemthinkpad-ThinkPad-X200 NetworkManager[750]: &lt;info&gt; <text:s/>[1743627894.9956] manager[0x55f5d3675000]: rfkill: Wi-Fi hardware radio set enabled</text:p>
      <text:p text:style-name="Standard">Apr <text:s/>2 16:04:54 oemthinkpad-ThinkPad-X200 NetworkManager[750]: &lt;info&gt; <text:s/>[1743627894.9957] manager[0x55f5d3675000]: rfkill: WWAN hardware radio set enabled</text:p>
      <text:p text:style-name="Standard">Apr <text:s/>2 16:04:55 oemthinkpad-ThinkPad-X200 mullvad-daemon[901]: [mullvad_api::address_cache][#033[34mDEBUG#033[0m] Loading API addresses from /var/cache/mullvad-vpn/api-ip-address.txt</text:p>
      <text:p text:style-name="Standard">Apr <text:s/>2 16:04:55 oemthinkpad-ThinkPad-X200 mullvad-daemon[901]: [mullvad_api::address_cache][#033[34mDEBUG#033[0m] Using API address: 45.83.223.196:443</text:p>
      <text:p text:style-name="Standard">Apr <text:s/>2 16:04:55 oemthinkpad-ThinkPad-X200 avahi-daemon[746]: Server startup complete. Host name is oemthinkpad-ThinkPad-X200.local. Local service cookie is 3667306944.</text:p>
      <text:p text:style-name="Standard">Apr <text:s/>2 16:04:55 oemthinkpad-ThinkPad-X200 NetworkManager[750]: &lt;info&gt; <text:s/>[1743627895.9205] Loaded device plugin: NMAtmManager (/usr/lib/x86_64-linux-gnu/NetworkManager/1.36.6/libnm-device-plugin-adsl.so)</text:p>
      <text:p text:style-name="Standard">Apr <text:s/>2 16:04:56 oemthinkpad-ThinkPad-X200 NetworkManager[750]: &lt;info&gt; <text:s/>[1743627896.1634] Loaded device plugin: NMBluezManager (/usr/lib/x86_64-linux-gnu/NetworkManager/1.36.6/libnm-device-plugin-bluetooth.so)</text:p>
      <text:p text:style-name="Standard">Apr <text:s/>2 16:04:56 oemthinkpad-ThinkPad-X200 udisksd[774]: Failed to load the 'mdraid' libblockdev plugin</text:p>
      <text:p text:style-name="Standard">Apr <text:s/>2 16:04:56 oemthinkpad-ThinkPad-X200 systemd[1]: Received SIGRTMIN+21 from PID 223 (plymouthd).</text:p>
      <text:p text:style-name="Standard">Apr <text:s/>2 16:04:56 oemthinkpad-ThinkPad-X200 mullvad-daemon[901]: [mullvad_daemon::migrations::v9][#033[32mINFO#033[0m] Migrating settings format to V10</text:p>
      <text:p text:style-name="Standard">Apr <text:s/>2 16:04:56 oemthinkpad-ThinkPad-X200 mullvad-daemon[901]: [mullvad_daemon::settings][#033[32mINFO#033[0m] Loading settings from /etc/mullvad-vpn/settings.json</text:p>
      <text:p text:style-name="Standard"><text:soft-page-break/>Apr <text:s/>2 16:04:56 oemthinkpad-ThinkPad-X200 mullvad-daemon[901]: [mullvad_relay_selector::relay_selector::parsed_relays][#033[34mDEBUG#033[0m] Reading relays from /var/cache/mullvad-vpn/relays.json</text:p>
      <text:p text:style-name="Standard">Apr <text:s/>2 16:04:56 oemthinkpad-ThinkPad-X200 systemd[1]: Received SIGRTMIN+21 from PID 223 (plymouthd).</text:p>
      <text:p text:style-name="Standard">Apr <text:s/>2 16:04:56 oemthinkpad-ThinkPad-X200 systemd[1]: Finished Hold until boot process finishes up.</text:p>
      <text:p text:style-name="Standard">Apr <text:s/>2 16:04:56 oemthinkpad-ThinkPad-X200 systemd[1]: Starting Set console scheme...</text:p>
      <text:p text:style-name="Standard">Apr <text:s/>2 16:04:56 oemthinkpad-ThinkPad-X200 systemd[1]: Started Light Display Manager.</text:p>
      <text:p text:style-name="Standard">Apr <text:s/>2 16:04:56 oemthinkpad-ThinkPad-X200 dbus-daemon[749]: [system] Activating via systemd: service name='org.freedesktop.Accounts' unit='accounts-daemon.service' requested by ':1.17' (uid=0 pid=925 comm="/usr/sbin/lightdm " label="unconfined")</text:p>
      <text:p text:style-name="Standard">Apr <text:s/>2 16:04:56 oemthinkpad-ThinkPad-X200 NetworkManager[750]: &lt;info&gt; <text:s/>[1743627896.4721] Loaded device plugin: NMTeamFactory (/usr/lib/x86_64-linux-gnu/NetworkManager/1.36.6/libnm-device-plugin-team.so)</text:p>
      <text:p text:style-name="Standard">Apr <text:s/>2 16:04:56 oemthinkpad-ThinkPad-X200 systemd[1]: Finished Set console scheme.</text:p>
      <text:p text:style-name="Standard">Apr <text:s/>2 16:04:56 oemthinkpad-ThinkPad-X200 systemd[1]: Created slice Slice /system/getty.</text:p>
      <text:p text:style-name="Standard">Apr <text:s/>2 16:04:56 oemthinkpad-ThinkPad-X200 systemd[1]: Started Getty on tty1.</text:p>
      <text:p text:style-name="Standard">Apr <text:s/>2 16:04:56 oemthinkpad-ThinkPad-X200 systemd[1]: Reached target Login Prompts.</text:p>
      <text:p text:style-name="Standard">Apr <text:s/>2 16:04:56 oemthinkpad-ThinkPad-X200 NetworkManager[750]: &lt;info&gt; <text:s/>[1743627896.9183] Loaded device plugin: NMWwanFactory (/usr/lib/x86_64-linux-gnu/NetworkManager/1.36.6/libnm-device-plugin-wwan.so)</text:p>
      <text:p text:style-name="Standard">Apr <text:s/>2 16:04:56 oemthinkpad-ThinkPad-X200 mullvad-daemon[901]: [mullvad_relay_selector::relay_selector::parsed_relays][#033[34mDEBUG#033[0m] Reading relays from /opt/Mullvad VPN/resources/relays.json</text:p>
      <text:p text:style-name="Standard">Apr <text:s/>2 16:04:57 oemthinkpad-ThinkPad-X200 NetworkManager[750]: &lt;info&gt; <text:s/>[1743627897.0340] Loaded device plugin: NMWifiFactory (/usr/lib/x86_64-linux-gnu/NetworkManager/1.36.6/libnm-device-plugin-wifi.so)</text:p>
      <text:p text:style-name="Standard">Apr <text:s/>2 16:04:57 oemthinkpad-ThinkPad-X200 NetworkManager[750]: &lt;info&gt; <text:s/>[1743627897.0356] manager: rfkill: Wi-Fi enabled by radio killswitch; enabled by state file</text:p>
      <text:p text:style-name="Standard">Apr <text:s/>2 16:04:57 oemthinkpad-ThinkPad-X200 NetworkManager[750]: &lt;info&gt; <text:s/>[1743627897.0368] manager: rfkill: WWAN enabled by radio killswitch; enabled by state file</text:p>
      <text:p text:style-name="Standard">Apr <text:s/>2 16:04:57 oemthinkpad-ThinkPad-X200 NetworkManager[750]: &lt;info&gt; <text:s/>[1743627897.0375] manager: Networking is enabled by state file</text:p>
      <text:p text:style-name="Standard">Apr <text:s/>2 16:04:57 oemthinkpad-ThinkPad-X200 dbus-daemon[749]: [system] Activating via systemd: service name='org.freedesktop.nm_dispatcher' unit='dbus-org.freedesktop.nm-dispatcher.service' requested by ':1.14' (uid=0 pid=750 comm="/usr/sbin/NetworkManager --no-daemon " label="unconfined")</text:p>
      <text:p text:style-name="Standard">Apr <text:s/>2 16:04:57 oemthinkpad-ThinkPad-X200 accounts-daemon[741]: started daemon version 22.07.5</text:p>
      <text:p text:style-name="Standard">Apr <text:s/>2 16:04:57 oemthinkpad-ThinkPad-X200 dbus-daemon[749]: [system] Successfully activated service 'org.freedesktop.Accounts'</text:p>
      <text:p text:style-name="Standard">Apr <text:s/>2 16:04:57 oemthinkpad-ThinkPad-X200 mullvad-daemon[901]: [mullvad_relay_selector::relay_selector][#033[32mINFO#033[0m] Initialized with 690 cached relays from 2025-03-27 17:09:38.959</text:p>
      <text:p text:style-name="Standard">Apr <text:s/>2 16:04:57 oemthinkpad-ThinkPad-X200 systemd[1]: Started Accounts Service.</text:p>
      <text:p text:style-name="Standard">Apr <text:s/>2 16:04:57 oemthinkpad-ThinkPad-X200 systemd[1]: Starting Network Manager Script Dispatcher Service...</text:p>
      <text:p text:style-name="Standard"><text:soft-page-break/>Apr <text:s/>2 16:04:58 oemthinkpad-ThinkPad-X200 NetworkManager[750]: &lt;info&gt; <text:s/>[1743627898.4684] settings: Loaded settings plugin: ifupdown ("/usr/lib/x86_64-linux-gnu/NetworkManager/1.36.6/libnm-settings-plugin-ifupdown.so")</text:p>
      <text:p text:style-name="Standard">Apr <text:s/>2 16:04:58 oemthinkpad-ThinkPad-X200 NetworkManager[750]: &lt;info&gt; <text:s/>[1743627898.4686] settings: Loaded settings plugin: keyfile (internal)</text:p>
      <text:p text:style-name="Standard">Apr <text:s/>2 16:04:58 oemthinkpad-ThinkPad-X200 NetworkManager[750]: &lt;info&gt; <text:s/>[1743627898.4687] ifupdown: management mode: unmanaged</text:p>
      <text:p text:style-name="Standard">Apr <text:s/>2 16:04:58 oemthinkpad-ThinkPad-X200 NetworkManager[750]: &lt;info&gt; <text:s/>[1743627898.4688] ifupdown: <text:s text:c="6"/>interface-parser: parsing file /etc/network/interfaces</text:p>
      <text:p text:style-name="Standard">Apr <text:s/>2 16:04:58 oemthinkpad-ThinkPad-X200 NetworkManager[750]: &lt;info&gt; <text:s/>[1743627898.4689] ifupdown: <text:s text:c="6"/>interface-parser: source line includes interfaces file(s) /etc/network/interfaces.d/*</text:p>
      <text:p text:style-name="Standard">Apr <text:s/>2 16:04:58 oemthinkpad-ThinkPad-X200 NetworkManager[750]: &lt;info&gt; <text:s/>[1743627898.4691] ifupdown: interfaces file /etc/network/interfaces.d/* doesn't exist</text:p>
      <text:p text:style-name="Standard">Apr <text:s/>2 16:04:58 oemthinkpad-ThinkPad-X200 NetworkManager[750]: &lt;info&gt; <text:s/>[1743627898.4692] ifupdown: <text:s text:c="6"/>interface-parser: finished parsing file /etc/network/interfaces</text:p>
      <text:p text:style-name="Standard">Apr <text:s/>2 16:04:58 oemthinkpad-ThinkPad-X200 mullvad-daemon[901]: [mullvad_api::availability][#033[34mDEBUG#033[0m] Pausing background API requests</text:p>
      <text:p text:style-name="Standard">Apr <text:s/>2 16:04:58 oemthinkpad-ThinkPad-X200 mullvad-daemon[901]: [mullvad_daemon::account_history][#033[32mINFO#033[0m] Opening account history file in /etc/mullvad-vpn/account-history.json</text:p>
      <text:p text:style-name="Standard">Apr <text:s/>2 16:04:58 oemthinkpad-ThinkPad-X200 mullvad-daemon[901]: [mullvad_daemon][#033[32mINFO#033[0m] Automatically connecting since auto-connect is turned on</text:p>
      <text:p text:style-name="Standard">Apr <text:s/>2 16:04:58 oemthinkpad-ThinkPad-X200 mullvad-daemon[901]: [mullvad_daemon::api][#033[32mINFO#033[0m] Initial offline state - offline</text:p>
      <text:p text:style-name="Standard">Apr <text:s/>2 16:04:58 oemthinkpad-ThinkPad-X200 mullvad-daemon[901]: [mullvad_api::availability][#033[34mDEBUG#033[0m] Pausing API requests due to being offline</text:p>
      <text:p text:style-name="Standard">Apr <text:s/>2 16:04:58 oemthinkpad-ThinkPad-X200 mullvad-daemon[901]: [mullvad_daemon::version_check][#033[34mDEBUG#033[0m] Loading version check cache from /var/cache/mullvad-vpn/version-info.json</text:p>
      <text:p text:style-name="Standard">Apr <text:s/>2 16:04:58 oemthinkpad-ThinkPad-X200 ModemManager[926]: &lt;info&gt; <text:s/>ModemManager (version 1.20.0) starting in system bus...</text:p>
      <text:p text:style-name="Standard">Apr <text:s/>2 16:04:59 oemthinkpad-ThinkPad-X200 mullvad-daemon[901]: [mullvad_api::access][#033[34mDEBUG#033[0m] Fetching access token for an account</text:p>
      <text:p text:style-name="Standard">Apr <text:s/>2 16:04:59 oemthinkpad-ThinkPad-X200 dbus-daemon[749]: [system] Successfully activated service 'org.freedesktop.nm_dispatcher'</text:p>
      <text:p text:style-name="Standard">Apr <text:s/>2 16:04:59 oemthinkpad-ThinkPad-X200 systemd[1]: Started Network Manager Script Dispatcher Service.</text:p>
      <text:p text:style-name="Standard">Apr <text:s/>2 16:05:00 oemthinkpad-ThinkPad-X200 nm-dispatcher[967]: /etc/NetworkManager/dispatcher.d/99tlp-rdw-nm: 14: .: cannot open /usr/share/tlp/tlp-func-base: No such file</text:p>
      <text:p text:style-name="Standard">Apr <text:s/>2 16:05:00 oemthinkpad-ThinkPad-X200 nm-dispatcher: req:1 'hostname', "/etc/NetworkManager/dispatcher.d/99tlp-rdw-nm": complete: failed with Script '/etc/NetworkManager/dispatcher.d/99tlp-rdw-nm' exited with status 2.</text:p>
      <text:p text:style-name="Standard">Apr <text:s/>2 16:05:00 oemthinkpad-ThinkPad-X200 NetworkManager[750]: &lt;info&gt; <text:s/>[1743627900.6537] dhcp-init: Using DHCP client 'internal'</text:p>
      <text:p text:style-name="Standard">Apr <text:s/>2 16:05:00 oemthinkpad-ThinkPad-X200 NetworkManager[750]: &lt;info&gt; <text:s/>[1743627900.6539] device (lo): carrier: link connected</text:p>
      <text:p text:style-name="Standard">Apr <text:s/>2 16:05:00 oemthinkpad-ThinkPad-X200 NetworkManager[750]: &lt;info&gt; <text:s/>[1743627900.6554] manager: (lo): new Generic device (/org/freedesktop/NetworkManager/Devices/1)</text:p>
      <text:p text:style-name="Standard"><text:soft-page-break/>Apr <text:s/>2 16:05:00 oemthinkpad-ThinkPad-X200 NetworkManager[750]: &lt;info&gt; <text:s/>[1743627900.6582] device (wlp2s0): driver supports Access Point (AP) mode</text:p>
      <text:p text:style-name="Standard">Apr <text:s/>2 16:05:00 oemthinkpad-ThinkPad-X200 NetworkManager[750]: &lt;info&gt; <text:s/>[1743627900.6605] manager: (wlp2s0): new 802.11 Wi-Fi device (/org/freedesktop/NetworkManager/Devices/2)</text:p>
      <text:p text:style-name="Standard">Apr <text:s/>2 16:05:00 oemthinkpad-ThinkPad-X200 NetworkManager[750]: &lt;info&gt; <text:s/>[1743627900.6617] device (wlp2s0): state change: unmanaged -&gt; unavailable (reason 'managed', sys-iface-state: 'external')</text:p>
      <text:p text:style-name="Standard">Apr <text:s/>2 16:05:00 oemthinkpad-ThinkPad-X200 nm-dispatcher[970]: /etc/NetworkManager/dispatcher.d/99tlp-rdw-nm: 14: .: cannot open /usr/share/tlp/tlp-func-base: No such file</text:p>
      <text:p text:style-name="Standard">Apr <text:s/>2 16:05:00 oemthinkpad-ThinkPad-X200 nm-dispatcher: req:2 'connectivity-change', "/etc/NetworkManager/dispatcher.d/99tlp-rdw-nm": complete: failed with Script '/etc/NetworkManager/dispatcher.d/99tlp-rdw-nm' exited with status 2.</text:p>
      <text:p text:style-name="Standard">Apr <text:s/>2 16:05:00 oemthinkpad-ThinkPad-X200 systemd[1]: Started Disk Manager.</text:p>
      <text:p text:style-name="Standard">Apr <text:s/>2 16:05:01 oemthinkpad-ThinkPad-X200 NetworkManager[750]: &lt;warn&gt; <text:s/>[1743627901.3969] dispatcher: (1) /etc/NetworkManager/dispatcher.d/99tlp-rdw-nm failed (failed): Script '/etc/NetworkManager/dispatcher.d/99tlp-rdw-nm' exited with status 2.</text:p>
      <text:p text:style-name="Standard">Apr <text:s/>2 16:05:01 oemthinkpad-ThinkPad-X200 mullvad-daemon[901]: [talpid_core::firewall][#033[32mINFO#033[0m] Applying firewall policy: Blocked. Allowing LAN. Allowing endpoint: 45.83.223.196:443/TCP</text:p>
      <text:p text:style-name="Standard">Apr <text:s/>2 16:05:01 oemthinkpad-ThinkPad-X200 NetworkManager[750]: &lt;warn&gt; <text:s/>[1743627901.3972] dispatcher: (2) /etc/NetworkManager/dispatcher.d/99tlp-rdw-nm failed (failed): Script '/etc/NetworkManager/dispatcher.d/99tlp-rdw-nm' exited with status 2.</text:p>
      <text:p text:style-name="Standard">Apr <text:s/>2 16:05:01 oemthinkpad-ThinkPad-X200 mullvad-daemon[901]: [mullvad_api::availability][#033[34mDEBUG#033[0m] Resuming background API requests</text:p>
      <text:p text:style-name="Standard">Apr <text:s/>2 16:05:01 oemthinkpad-ThinkPad-X200 mullvad-daemon[901]: [mullvad_daemon][#033[34mDEBUG#033[0m] New tunnel state: Error(ErrorState { cause: IsOffline, block_failure: None })</text:p>
      <text:p text:style-name="Standard">Apr <text:s/>2 16:05:01 oemthinkpad-ThinkPad-X200 mullvad-daemon[901]: [mullvad_daemon][#033[32mINFO#033[0m] Blocking all network connections, reason: This device is offline, no tunnels can be established</text:p>
      <text:p text:style-name="Standard">Apr <text:s/>2 16:05:01 oemthinkpad-ThinkPad-X200 udisksd[774]: Acquired the name org.freedesktop.UDisks2 on the system message bus</text:p>
      <text:p text:style-name="Standard">Apr <text:s/>2 16:05:02 oemthinkpad-ThinkPad-X200 dbus-daemon[749]: [system] Activating via systemd: service name='org.freedesktop.ColorManager' unit='colord.service' requested by ':1.22' (uid=0 pid=900 comm="/usr/sbin/cupsd -l " label="/usr/sbin/cupsd (enforce)")</text:p>
      <text:p text:style-name="Standard">Apr <text:s/>2 16:05:02 oemthinkpad-ThinkPad-X200 systemd[1]: Starting Manage, Install and Generate Color Profiles...</text:p>
      <text:p text:style-name="Standard">Apr <text:s/>2 16:05:02 oemthinkpad-ThinkPad-X200 NetworkManager[750]: &lt;info&gt; <text:s/>[1743627902.5055] device (wlp2s0): supplicant interface state: internal-starting -&gt; disconnected</text:p>
      <text:p text:style-name="Standard">Apr <text:s/>2 16:05:02 oemthinkpad-ThinkPad-X200 NetworkManager[750]: &lt;info&gt; <text:s/>[1743627902.5056] Wi-Fi P2P device controlled by interface wlp2s0 created</text:p>
      <text:p text:style-name="Standard">Apr <text:s/>2 16:05:02 oemthinkpad-ThinkPad-X200 NetworkManager[750]: &lt;info&gt; <text:s/>[1743627902.5060] manager: (p2p-dev-wlp2s0): new 802.11 Wi-Fi P2P device (/org/freedesktop/NetworkManager/Devices/3)</text:p>
      <text:p text:style-name="Standard">Apr <text:s/>2 16:05:02 oemthinkpad-ThinkPad-X200 NetworkManager[750]: &lt;info&gt; <text:s/>[1743627902.5063] device (p2p-dev-wlp2s0): state change: unmanaged -&gt; unavailable (reason 'managed', sys-iface-state: 'external')</text:p>
      <text:p text:style-name="Standard"><text:soft-page-break/>Apr <text:s/>2 16:05:02 oemthinkpad-ThinkPad-X200 NetworkManager[750]: &lt;info&gt; <text:s/>[1743627902.5068] device (wlp2s0): state change: unavailable -&gt; disconnected (reason 'supplicant-available', sys-iface-state: 'managed')</text:p>
      <text:p text:style-name="Standard">Apr <text:s/>2 16:05:02 oemthinkpad-ThinkPad-X200 NetworkManager[750]: &lt;info&gt; <text:s/>[1743627902.5076] device (p2p-dev-wlp2s0): state change: unavailable -&gt; disconnected (reason 'none', sys-iface-state: 'managed')</text:p>
      <text:p text:style-name="Standard">Apr <text:s/>2 16:05:03 oemthinkpad-ThinkPad-X200 dbus-daemon[749]: [system] Successfully activated service 'org.freedesktop.ColorManager'</text:p>
      <text:p text:style-name="Standard">Apr <text:s/>2 16:05:03 oemthinkpad-ThinkPad-X200 systemd[1]: Started Manage, Install and Generate Color Profiles.</text:p>
      <text:p text:style-name="Standard">Apr <text:s/>2 16:05:03 oemthinkpad-ThinkPad-X200 acpid: client connected from 942[0:0]</text:p>
      <text:p text:style-name="Standard">Apr <text:s/>2 16:05:03 oemthinkpad-ThinkPad-X200 acpid: 1 client rule loaded</text:p>
      <text:p text:style-name="Standard">Apr <text:s/>2 16:05:03 oemthinkpad-ThinkPad-X200 NetworkManager[750]: &lt;info&gt; <text:s/>[1743627903.7368] modem-manager: ModemManager not available</text:p>
      <text:p text:style-name="Standard">Apr <text:s/>2 16:05:03 oemthinkpad-ThinkPad-X200 systemd[1]: Started Modem Manager.</text:p>
      <text:p text:style-name="Standard">Apr <text:s/>2 16:05:03 oemthinkpad-ThinkPad-X200 NetworkManager[750]: &lt;info&gt; <text:s/>[1743627903.7945] modem-manager: ModemManager now available</text:p>
      <text:p text:style-name="Standard">Apr <text:s/>2 16:05:04 oemthinkpad-ThinkPad-X200 systemd[1]: dmesg.service: Deactivated successfully.</text:p>
      <text:p text:style-name="Standard">Apr <text:s/>2 16:05:04 oemthinkpad-ThinkPad-X200 kernel: [ 7404.023277] kauditd_printk_skb: 42 callbacks suppressed</text:p>
      <text:p text:style-name="Standard">Apr <text:s/>2 16:05:04 oemthinkpad-ThinkPad-X200 kernel: [ 7404.023286] audit: type=1400 audit(1743627904.857:54): apparmor="DENIED" operation="capable" profile="/usr/sbin/cupsd" pid=900 comm="cupsd" capability=12 <text:s/>capname="net_admin"</text:p>
      <text:p text:style-name="Standard">Apr <text:s/>2 16:05:04 oemthinkpad-ThinkPad-X200 systemd[1]: Started CUPS Scheduler.</text:p>
      <text:p text:style-name="Standard">Apr <text:s/>2 16:05:05 oemthinkpad-ThinkPad-X200 systemd[1]: Started Bluetooth management mechanism.</text:p>
      <text:p text:style-name="Standard">Apr <text:s/>2 16:05:05 oemthinkpad-ThinkPad-X200 systemd[1]: Reached target Multi-User System.</text:p>
      <text:p text:style-name="Standard">Apr <text:s/>2 16:05:05 oemthinkpad-ThinkPad-X200 systemd[1]: Reached target Graphical Interface.</text:p>
      <text:p text:style-name="Standard">Apr <text:s/>2 16:05:05 oemthinkpad-ThinkPad-X200 systemd[1]: Starting Record Runlevel Change in UTMP...</text:p>
      <text:p text:style-name="Standard">Apr <text:s/>2 16:05:05 oemthinkpad-ThinkPad-X200 systemd[1]: systemd-update-utmp-runlevel.service: Deactivated successfully.</text:p>
      <text:p text:style-name="Standard">Apr <text:s/>2 16:05:05 oemthinkpad-ThinkPad-X200 systemd[1]: Finished Record Runlevel Change in UTMP.</text:p>
      <text:p text:style-name="Standard">Apr <text:s/>2 16:05:05 oemthinkpad-ThinkPad-X200 systemd[1]: Startup finished in 2h 2min 22.541s (kernel) + 1min 2.431s (userspace) = 2h 3min 24.972s.</text:p>
      <text:p text:style-name="Standard">Apr <text:s/>2 16:05:05 oemthinkpad-ThinkPad-X200 wpa_supplicant[776]: wlp2s0: CTRL-EVENT-REGDOM-CHANGE init=BEACON_HINT type=UNKNOWN</text:p>
      <text:p text:style-name="Standard">Apr <text:s/>2 16:05:06 oemthinkpad-ThinkPad-X200 wpa_supplicant[776]: wlp2s0: CTRL-EVENT-REGDOM-CHANGE init=BEACON_HINT type=UNKNOWN</text:p>
      <text:p text:style-name="Standard">Apr <text:s/>2 16:05:06 oemthinkpad-ThinkPad-X200 ModemManager[926]: &lt;info&gt; <text:s/>[base-manager] couldn't check support for device '/sys/devices/pci0000:00/0000:00:1c.1/0000:02:00.0': not supported by any plugin</text:p>
      <text:p text:style-name="Standard">Apr <text:s/>2 16:05:06 oemthinkpad-ThinkPad-X200 NetworkManager[750]: &lt;info&gt; <text:s/>[1743627906.5058] policy: auto-activating connection 'SPQR' (359cd633-d96f-4c6c-9a38-d061123505b7)</text:p>
      <text:p text:style-name="Standard">Apr <text:s/>2 16:05:06 oemthinkpad-ThinkPad-X200 NetworkManager[750]: &lt;info&gt; <text:s/>[1743627906.5071] device (wlp2s0): Activation: starting connection 'SPQR' (359cd633-d96f-4c6c-9a38-d061123505b7)</text:p>
      <text:p text:style-name="Standard">Apr <text:s/>2 16:05:06 oemthinkpad-ThinkPad-X200 NetworkManager[750]: &lt;info&gt; <text:s/>[1743627906.5074] device (wlp2s0): state change: disconnected -&gt; prepare (reason 'none', sys-iface-state: 'managed')</text:p>
      <text:p text:style-name="Standard"><text:soft-page-break/>Apr <text:s/>2 16:05:06 oemthinkpad-ThinkPad-X200 NetworkManager[750]: &lt;info&gt; <text:s/>[1743627906.5078] manager: NetworkManager state is now CONNECTING</text:p>
      <text:p text:style-name="Standard">Apr <text:s/>2 16:05:06 oemthinkpad-ThinkPad-X200 NetworkManager[750]: &lt;info&gt; <text:s/>[1743627906.5083] device (wlp2s0): state change: prepare -&gt; config (reason 'none', sys-iface-state: 'managed')</text:p>
      <text:p text:style-name="Standard">Apr <text:s/>2 16:05:06 oemthinkpad-ThinkPad-X200 NetworkManager[750]: &lt;info&gt; <text:s/>[1743627906.5088] device (wlp2s0): Activation: (wifi) access point 'SPQR' has security, but secrets are required.</text:p>
      <text:p text:style-name="Standard">Apr <text:s/>2 16:05:06 oemthinkpad-ThinkPad-X200 NetworkManager[750]: &lt;info&gt; <text:s/>[1743627906.5090] device (wlp2s0): state change: config -&gt; need-auth (reason 'none', sys-iface-state: 'managed')</text:p>
      <text:p text:style-name="Standard">Apr <text:s/>2 16:05:06 oemthinkpad-ThinkPad-X200 NetworkManager[750]: &lt;info&gt; <text:s/>[1743627906.5093] sup-iface[af281f86b49d0a2e,0,wlp2s0]: wps: type pbc start...</text:p>
      <text:p text:style-name="Standard">Apr <text:s/>2 16:05:06 oemthinkpad-ThinkPad-X200 NetworkManager[750]: &lt;info&gt; <text:s/>[1743627906.5107] device (wlp2s0): state change: need-auth -&gt; prepare (reason 'none', sys-iface-state: 'managed')</text:p>
      <text:p text:style-name="Standard">Apr <text:s/>2 16:05:06 oemthinkpad-ThinkPad-X200 NetworkManager[750]: &lt;info&gt; <text:s/>[1743627906.5113] device (wlp2s0): state change: prepare -&gt; config (reason 'none', sys-iface-state: 'managed')</text:p>
      <text:p text:style-name="Standard">Apr <text:s/>2 16:05:06 oemthinkpad-ThinkPad-X200 wpa_supplicant[776]: wlp2s0: WPS-PBC-ACTIVE </text:p>
      <text:p text:style-name="Standard">Apr <text:s/>2 16:05:06 oemthinkpad-ThinkPad-X200 NetworkManager[750]: &lt;info&gt; <text:s/>[1743627906.5118] device (wlp2s0): Activation: (wifi) connection 'SPQR' has security, and secrets exist. <text:s/>No new secrets needed.</text:p>
      <text:p text:style-name="Standard">Apr <text:s/>2 16:05:06 oemthinkpad-ThinkPad-X200 wpa_supplicant[776]: wlp2s0: WPS-CANCEL </text:p>
      <text:p text:style-name="Standard">Apr <text:s/>2 16:05:06 oemthinkpad-ThinkPad-X200 NetworkManager[750]: &lt;info&gt; <text:s/>[1743627906.5192] Config: added 'ssid' value 'SPQR'</text:p>
      <text:p text:style-name="Standard">Apr <text:s/>2 16:05:06 oemthinkpad-ThinkPad-X200 NetworkManager[750]: &lt;info&gt; <text:s/>[1743627906.5192] Config: added 'scan_ssid' value '1'</text:p>
      <text:p text:style-name="Standard">Apr <text:s/>2 16:05:06 oemthinkpad-ThinkPad-X200 NetworkManager[750]: &lt;info&gt; <text:s/>[1743627906.5192] Config: added 'bgscan' value 'simple:30:-70:86400'</text:p>
      <text:p text:style-name="Standard">Apr <text:s/>2 16:05:06 oemthinkpad-ThinkPad-X200 NetworkManager[750]: &lt;info&gt; <text:s/>[1743627906.5193] Config: added 'key_mgmt' value 'WPA-PSK WPA-PSK-SHA256 FT-PSK SAE FT-SAE'</text:p>
      <text:p text:style-name="Standard">Apr <text:s/>2 16:05:06 oemthinkpad-ThinkPad-X200 NetworkManager[750]: &lt;info&gt; <text:s/>[1743627906.5193] Config: added 'auth_alg' value 'OPEN'</text:p>
      <text:p text:style-name="Standard">Apr <text:s/>2 16:05:06 oemthinkpad-ThinkPad-X200 NetworkManager[750]: &lt;info&gt; <text:s/>[1743627906.5193] Config: added 'psk' value '&lt;hidden&gt;'</text:p>
      <text:p text:style-name="Standard">Apr <text:s/>2 16:05:06 oemthinkpad-ThinkPad-X200 NetworkManager[750]: &lt;info&gt; <text:s/>[1743627906.5214] device (wlp2s0): supplicant interface state: disconnected -&gt; scanning</text:p>
      <text:p text:style-name="Standard">Apr <text:s/>2 16:05:06 oemthinkpad-ThinkPad-X200 NetworkManager[750]: &lt;info&gt; <text:s/>[1743627906.5214] device (p2p-dev-wlp2s0): supplicant management interface state: disconnected -&gt; scanning</text:p>
      <text:p text:style-name="Standard">Apr <text:s/>2 16:05:06 oemthinkpad-ThinkPad-X200 wpa_supplicant[776]: wlp2s0: SME: Trying to authenticate with e8:9c:25:8d:dc:70 (SSID='SPQR' freq=2452 MHz)</text:p>
      <text:p text:style-name="Standard">Apr <text:s/>2 16:05:06 oemthinkpad-ThinkPad-X200 kernel: [ 7405.772682] wlp2s0: authenticate with e8:9c:25:8d:dc:70</text:p>
      <text:p text:style-name="Standard">Apr <text:s/>2 16:05:06 oemthinkpad-ThinkPad-X200 kernel: [ 7405.787128] wlp2s0: send auth to e8:9c:25:8d:dc:70 (try 1/3)</text:p>
      <text:p text:style-name="Standard">Apr <text:s/>2 16:05:06 oemthinkpad-ThinkPad-X200 NetworkManager[750]: &lt;info&gt; <text:s/>[1743627906.6294] device (wlp2s0): supplicant interface state: scanning -&gt; authenticating</text:p>
      <text:p text:style-name="Standard">Apr <text:s/>2 16:05:06 oemthinkpad-ThinkPad-X200 wpa_supplicant[776]: wlp2s0: Trying to associate with e8:9c:25:8d:dc:70 (SSID='SPQR' freq=2452 MHz)</text:p>
      <text:p text:style-name="Standard">Apr <text:s/>2 16:05:06 oemthinkpad-ThinkPad-X200 NetworkManager[750]: &lt;info&gt; <text:s/>[1743627906.6294] device (p2p-dev-wlp2s0): supplicant management interface state: scanning -&gt; authenticating</text:p>
      <text:p text:style-name="Standard">Apr <text:s/>2 16:05:06 oemthinkpad-ThinkPad-X200 kernel: [ 7405.790218] wlp2s0: authenticated</text:p>
      <text:p text:style-name="Standard"><text:soft-page-break/>Apr <text:s/>2 16:05:06 oemthinkpad-ThinkPad-X200 NetworkManager[750]: &lt;info&gt; <text:s/>[1743627906.6335] device (wlp2s0): supplicant interface state: authenticating -&gt; associating</text:p>
      <text:p text:style-name="Standard">Apr <text:s/>2 16:05:06 oemthinkpad-ThinkPad-X200 NetworkManager[750]: &lt;info&gt; <text:s/>[1743627906.6335] device (p2p-dev-wlp2s0): supplicant management interface state: authenticating -&gt; associating</text:p>
      <text:p text:style-name="Standard">Apr <text:s/>2 16:05:06 oemthinkpad-ThinkPad-X200 kernel: [ 7405.792506] wlp2s0: associate with e8:9c:25:8d:dc:70 (try 1/3)</text:p>
      <text:p text:style-name="Standard">Apr <text:s/>2 16:05:06 oemthinkpad-ThinkPad-X200 wpa_supplicant[776]: wlp2s0: Associated with e8:9c:25:8d:dc:70</text:p>
      <text:p text:style-name="Standard">Apr <text:s/>2 16:05:06 oemthinkpad-ThinkPad-X200 wpa_supplicant[776]: wlp2s0: CTRL-EVENT-SUBNET-STATUS-UPDATE status=0</text:p>
      <text:p text:style-name="Standard">Apr <text:s/>2 16:05:06 oemthinkpad-ThinkPad-X200 kernel: [ 7405.796589] wlp2s0: RX AssocResp from e8:9c:25:8d:dc:70 (capab=0x1411 status=0 aid=16)</text:p>
      <text:p text:style-name="Standard">Apr <text:s/>2 16:05:06 oemthinkpad-ThinkPad-X200 kernel: [ 7405.796738] wlp2s0: associated</text:p>
      <text:p text:style-name="Standard">Apr <text:s/>2 16:05:06 oemthinkpad-ThinkPad-X200 NetworkManager[750]: &lt;info&gt; <text:s/>[1743627906.6435] device (wlp2s0): supplicant interface state: associating -&gt; associated</text:p>
      <text:p text:style-name="Standard">Apr <text:s/>2 16:05:06 oemthinkpad-ThinkPad-X200 NetworkManager[750]: &lt;info&gt; <text:s/>[1743627906.6435] device (p2p-dev-wlp2s0): supplicant management interface state: associating -&gt; associated</text:p>
      <text:p text:style-name="Standard">Apr <text:s/>2 16:05:06 oemthinkpad-ThinkPad-X200 NetworkManager[750]: &lt;info&gt; <text:s/>[1743627906.6520] device (wlp2s0): supplicant interface state: associated -&gt; 4way_handshake</text:p>
      <text:p text:style-name="Standard">Apr <text:s/>2 16:05:06 oemthinkpad-ThinkPad-X200 NetworkManager[750]: &lt;info&gt; <text:s/>[1743627906.6521] device (p2p-dev-wlp2s0): supplicant management interface state: associated -&gt; 4way_handshake</text:p>
      <text:p text:style-name="Standard">Apr <text:s/>2 16:05:06 oemthinkpad-ThinkPad-X200 kernel: [ 7405.884520] wlp2s0: Limiting TX power to 30 (30 - 0) dBm as advertised by e8:9c:25:8d:dc:70</text:p>
      <text:p text:style-name="Standard">Apr <text:s/>2 16:05:06 oemthinkpad-ThinkPad-X200 wpa_supplicant[776]: wlp2s0: WPA: Key negotiation completed with e8:9c:25:8d:dc:70 [PTK=CCMP GTK=CCMP]</text:p>
      <text:p text:style-name="Standard">Apr <text:s/>2 16:05:06 oemthinkpad-ThinkPad-X200 wpa_supplicant[776]: wlp2s0: CTRL-EVENT-CONNECTED - Connection to e8:9c:25:8d:dc:70 completed [id=0 id_str=]</text:p>
      <text:p text:style-name="Standard">Apr <text:s/>2 16:05:06 oemthinkpad-ThinkPad-X200 NetworkManager[750]: &lt;info&gt; <text:s/>[1743627906.7460] device (wlp2s0): supplicant interface state: 4way_handshake -&gt; completed</text:p>
      <text:p text:style-name="Standard">Apr <text:s/>2 16:05:06 oemthinkpad-ThinkPad-X200 NetworkManager[750]: &lt;info&gt; <text:s/>[1743627906.7461] device (wlp2s0): Activation: (wifi) Stage 2 of 5 (Device Configure) successful. Connected to wireless network "SPQR"</text:p>
      <text:p text:style-name="Standard">Apr <text:s/>2 16:05:06 oemthinkpad-ThinkPad-X200 NetworkManager[750]: &lt;info&gt; <text:s/>[1743627906.7461] device (p2p-dev-wlp2s0): supplicant management interface state: 4way_handshake -&gt; completed</text:p>
      <text:p text:style-name="Standard">Apr <text:s/>2 16:05:06 oemthinkpad-ThinkPad-X200 NetworkManager[750]: &lt;info&gt; <text:s/>[1743627906.7463] device (wlp2s0): state change: config -&gt; ip-config (reason 'none', sys-iface-state: 'managed')</text:p>
      <text:p text:style-name="Standard">Apr <text:s/>2 16:05:06 oemthinkpad-ThinkPad-X200 NetworkManager[750]: &lt;info&gt; <text:s/>[1743627906.7469] dhcp4 (wlp2s0): activation: beginning transaction (timeout in 45 seconds)</text:p>
      <text:p text:style-name="Standard">Apr <text:s/>2 16:05:06 oemthinkpad-ThinkPad-X200 kernel: [ 7405.904587] IPv6: ADDRCONF(NETDEV_CHANGE): wlp2s0: link becomes ready</text:p>
      <text:p text:style-name="Standard">Apr <text:s/>2 16:05:06 oemthinkpad-ThinkPad-X200 avahi-daemon[746]: Joining mDNS multicast group on interface wlp2s0.IPv6 with address fe80::abbd:6c33:3d12:1ca7.</text:p>
      <text:p text:style-name="Standard">Apr <text:s/>2 16:05:06 oemthinkpad-ThinkPad-X200 avahi-daemon[746]: New relevant interface wlp2s0.IPv6 for mDNS.</text:p>
      <text:p text:style-name="Standard">Apr <text:s/>2 16:05:06 oemthinkpad-ThinkPad-X200 avahi-daemon[746]: Registering new address record for fe80::abbd:6c33:3d12:1ca7 on wlp2s0.*.</text:p>
      <text:p text:style-name="Standard">Apr <text:s/>2 16:05:07 oemthinkpad-ThinkPad-X200 wpa_supplicant[776]: wlp2s0: CTRL-EVENT-SIGNAL-CHANGE above=1 signal=-21 noise=-95 txrate=52000</text:p>
      <text:p text:style-name="Standard"><text:soft-page-break/>Apr <text:s/>2 16:05:08 oemthinkpad-ThinkPad-X200 NetworkManager[750]: &lt;info&gt; <text:s/>[1743627908.9139] dhcp4 (wlp2s0): state changed new lease, address=192.168.50.150</text:p>
      <text:p text:style-name="Standard">Apr <text:s/>2 16:05:08 oemthinkpad-ThinkPad-X200 avahi-daemon[746]: Joining mDNS multicast group on interface wlp2s0.IPv4 with address 192.168.50.150.</text:p>
      <text:p text:style-name="Standard">Apr <text:s/>2 16:05:08 oemthinkpad-ThinkPad-X200 avahi-daemon[746]: New relevant interface wlp2s0.IPv4 for mDNS.</text:p>
      <text:p text:style-name="Standard">Apr <text:s/>2 16:05:08 oemthinkpad-ThinkPad-X200 NetworkManager[750]: &lt;info&gt; <text:s/>[1743627908.9221] device (wlp2s0): state change: ip-config -&gt; ip-check (reason 'none', sys-iface-state: 'managed')</text:p>
      <text:p text:style-name="Standard">Apr <text:s/>2 16:05:08 oemthinkpad-ThinkPad-X200 mullvad-daemon[901]: [mullvad_daemon::api][#033[32mINFO#033[0m] Detecting changes to offline state - Status { ipv4: true, ipv6: false }</text:p>
      <text:p text:style-name="Standard">Apr <text:s/>2 16:05:08 oemthinkpad-ThinkPad-X200 mullvad-daemon[901]: [mullvad_api::availability][#033[34mDEBUG#033[0m] Resuming API requests due to coming online</text:p>
      <text:p text:style-name="Standard">Apr <text:s/>2 16:05:08 oemthinkpad-ThinkPad-X200 mullvad-daemon[901]: [mullvad_api::access][#033[34mDEBUG#033[0m] Fetching access token for an account</text:p>
      <text:p text:style-name="Standard">Apr <text:s/>2 16:05:08 oemthinkpad-ThinkPad-X200 mullvad-daemon[901]: [talpid_core::dns][#033[32mINFO#033[0m] Resetting DNS</text:p>
      <text:p text:style-name="Standard">Apr <text:s/>2 16:05:08 oemthinkpad-ThinkPad-X200 mullvad-daemon[901]: [mullvad_daemon::tunnel][#033[34mDEBUG#033[0m] Same IP is NOT being used</text:p>
      <text:p text:style-name="Standard">Apr <text:s/>2 16:05:08 oemthinkpad-ThinkPad-X200 mullvad-daemon[901]: [talpid_core::firewall][#033[32mINFO#033[0m] Applying firewall policy: Connecting to 37.19.210.14:41369/UDP, Allowing LAN, interface: none. Allowing endpoint 45.83.223.196:443/TCP</text:p>
      <text:p text:style-name="Standard">Apr <text:s/>2 16:05:08 oemthinkpad-ThinkPad-X200 avahi-daemon[746]: Registering new address record for 192.168.50.150 on wlp2s0.IPv4.</text:p>
      <text:p text:style-name="Standard">Apr <text:s/>2 16:05:08 oemthinkpad-ThinkPad-X200 mullvad-daemon[901]: [mullvad_daemon][#033[34mDEBUG#033[0m] New tunnel state: Connecting { endpoint: TunnelEndpoint { endpoint: Endpoint { address: 37.19.210.14:41369, protocol: Udp }, tunnel_type: Wireguard, quantum_resistant: true, proxy: None, obfuscation: None, entry_endpoint: None, tunnel_interface: None, daita: false }, location: Some(GeoIpLocation { ipv4: None, ipv6: None, country: "USA", city: Some("Denver, CO"), latitude: 39.7392358, longitude: -104.990251, mullvad_exit_ip: true, hostname: Some("us-den-wg-102"), bridge_hostname: None, entry_hostname: None, obfuscator_hostname: None }), feature_indicators: FeatureIndicators(["LAN Sharing", "Quantum Resistance"]) }</text:p>
      <text:p text:style-name="Standard">Apr <text:s/>2 16:05:09 oemthinkpad-ThinkPad-X200 mullvad-daemon[901]: [mullvad_daemon][#033[34mDEBUG#033[0m] Settings: openvpn mssfix: unset, wg mtu: unset, wg ip version: any, multihop: off, ipv6 (tun): off, lan: on, pq: auto, obfs: auto, dns: default</text:p>
      <text:p text:style-name="Standard">Apr <text:s/>2 16:05:09 oemthinkpad-ThinkPad-X200 mullvad-daemon[901]: [talpid_wireguard][#033[34mDEBUG#033[0m] Tunnel MTU: 1380</text:p>
      <text:p text:style-name="Standard">Apr <text:s/>2 16:05:09 oemthinkpad-ThinkPad-X200 mullvad-daemon[901]: [talpid_wireguard][#033[34mDEBUG#033[0m] Using kernel WireGuard implementation through netlink</text:p>
      <text:p text:style-name="Standard">Apr <text:s/>2 16:05:09 oemthinkpad-ThinkPad-X200 NetworkManager[750]: &lt;info&gt; <text:s/>[1743627909.0236] device (wlp2s0): state change: ip-check -&gt; secondaries (reason 'none', sys-iface-state: 'managed')</text:p>
      <text:p text:style-name="Standard">Apr <text:s/>2 16:05:09 oemthinkpad-ThinkPad-X200 nm-dispatcher[1015]: /etc/NetworkManager/dispatcher.d/99tlp-rdw-nm: 14: .: cannot open /usr/share/tlp/tlp-func-base: No such file</text:p>
      <text:p text:style-name="Standard">Apr <text:s/>2 16:05:09 oemthinkpad-ThinkPad-X200 NetworkManager[750]: &lt;info&gt; <text:s/>[1743627909.0243] device (wlp2s0): state change: secondaries -&gt; activated (reason 'none', sys-iface-state: 'managed')</text:p>
      <text:p text:style-name="Standard">Apr <text:s/>2 16:05:09 oemthinkpad-ThinkPad-X200 NetworkManager[750]: &lt;info&gt; <text:s/>[1743627909.0251] manager: NetworkManager state is now CONNECTED_LOCAL</text:p>
      <text:p text:style-name="Standard"><text:soft-page-break/>Apr <text:s/>2 16:05:09 oemthinkpad-ThinkPad-X200 nm-dispatcher: req:3 'dhcp4-change' [wlp2s0], "/etc/NetworkManager/dispatcher.d/99tlp-rdw-nm": complete: failed with Script '/etc/NetworkManager/dispatcher.d/99tlp-rdw-nm' exited with status 2.</text:p>
      <text:p text:style-name="Standard">Apr <text:s/>2 16:05:09 oemthinkpad-ThinkPad-X200 NetworkManager[750]: &lt;info&gt; <text:s/>[1743627909.0269] manager: NetworkManager state is now CONNECTED_SITE</text:p>
      <text:p text:style-name="Standard">Apr <text:s/>2 16:05:09 oemthinkpad-ThinkPad-X200 NetworkManager[750]: &lt;info&gt; <text:s/>[1743627909.0271] policy: set 'SPQR' (wlp2s0) as default for IPv4 routing and DNS</text:p>
      <text:p text:style-name="Standard">Apr <text:s/>2 16:05:09 oemthinkpad-ThinkPad-X200 systemd-resolved[705]: wlp2s0: Bus client set default route setting: yes</text:p>
      <text:p text:style-name="Standard">Apr <text:s/>2 16:05:09 oemthinkpad-ThinkPad-X200 NetworkManager[750]: &lt;info&gt; <text:s/>[1743627909.0294] device (wlp2s0): Activation: successful, device activated.</text:p>
      <text:p text:style-name="Standard">Apr <text:s/>2 16:05:09 oemthinkpad-ThinkPad-X200 systemd-resolved[705]: wlp2s0: Bus client set DNS server list to: 192.168.50.1</text:p>
      <text:p text:style-name="Standard">Apr <text:s/>2 16:05:09 oemthinkpad-ThinkPad-X200 NetworkManager[750]: &lt;info&gt; <text:s/>[1743627909.0308] manager: NetworkManager state is now CONNECTED_GLOBAL</text:p>
      <text:p text:style-name="Standard">Apr <text:s/>2 16:05:09 oemthinkpad-ThinkPad-X200 NetworkManager[750]: &lt;info&gt; <text:s/>[1743627909.0317] manager: startup complete</text:p>
      <text:p text:style-name="Standard">Apr <text:s/>2 16:05:09 oemthinkpad-ThinkPad-X200 NetworkManager[750]: &lt;warn&gt; <text:s/>[1743627909.0319] dispatcher: (3) /etc/NetworkManager/dispatcher.d/99tlp-rdw-nm failed (failed): Script '/etc/NetworkManager/dispatcher.d/99tlp-rdw-nm' exited with status 2.</text:p>
      <text:p text:style-name="Standard">Apr <text:s/>2 16:05:09 oemthinkpad-ThinkPad-X200 kernel: [ 7408.628607] wireguard: WireGuard 1.0.0 loaded. See www.wireguard.com for information.</text:p>
      <text:p text:style-name="Standard">Apr <text:s/>2 16:05:09 oemthinkpad-ThinkPad-X200 kernel: [ 7408.628617] wireguard: Copyright (C) 2015-2019 Jason A. Donenfeld &lt;Jason@zx2c4.com&gt;. All Rights Reserved.</text:p>
      <text:p text:style-name="Standard">Apr <text:s/>2 16:05:09 oemthinkpad-ThinkPad-X200 systemd-udevd[986]: Using default interface naming scheme 'v249'.</text:p>
      <text:p text:style-name="Standard">Apr <text:s/>2 16:05:09 oemthinkpad-ThinkPad-X200 NetworkManager[750]: &lt;info&gt; <text:s/>[1743627909.4806] manager: (wg0-mullvad): new WireGuard device (/org/freedesktop/NetworkManager/Devices/4)</text:p>
      <text:p text:style-name="Standard">Apr <text:s/>2 16:05:09 oemthinkpad-ThinkPad-X200 mullvad-daemon[901]: [talpid_core::firewall][#033[32mINFO#033[0m] Applying firewall policy: Connecting to 37.19.210.14:41369/UDP over "wg0-mullvad" (ip: 10.146.49.209, v4 gw: 10.64.0.1, v6 gw: None, allowed in-tunnel traffic: 10.64.0.1:1337/TCP), Allowing LAN. Allowing endpoint 45.83.223.196:443/TCP</text:p>
      <text:p text:style-name="Standard">Apr <text:s/>2 16:05:09 oemthinkpad-ThinkPad-X200 NetworkManager[750]: &lt;info&gt; <text:s/>[1743627909.5314] device (wg0-mullvad): state change: unmanaged -&gt; unavailable (reason 'connection-assumed', sys-iface-state: 'external')</text:p>
      <text:p text:style-name="Standard">Apr <text:s/>2 16:05:09 oemthinkpad-ThinkPad-X200 NetworkManager[750]: &lt;info&gt; <text:s/>[1743627909.5329] device (wg0-mullvad): state change: unavailable -&gt; disconnected (reason 'connection-assumed', sys-iface-state: 'external')</text:p>
      <text:p text:style-name="Standard">Apr <text:s/>2 16:05:09 oemthinkpad-ThinkPad-X200 mullvad-daemon[901]: [talpid_routing::imp::imp][#033[34mDEBUG#033[0m] Adding routes: {RequiredRoute { prefix: V4(Ipv4Network { addr: 10.64.0.1, prefix: 32 }), node: RealNode(Node { ip: None, device: Some("wg0-mullvad") }), main_table: true, mtu: None }}</text:p>
      <text:p text:style-name="Standard">Apr <text:s/>2 16:05:09 oemthinkpad-ThinkPad-X200 mullvad-daemon[901]: [talpid_wireguard::ephemeral][#033[34mDEBUG#033[0m] Requesting ephemeral peer</text:p>
      <text:p text:style-name="Standard">Apr <text:s/>2 16:05:09 oemthinkpad-ThinkPad-X200 mullvad-daemon[901]: [talpid_tunnel_config_client][#033[34mDEBUG#033[0m] Connecting to relay config service at 10.64.0.1</text:p>
      <text:p text:style-name="Standard">Apr <text:s/>2 16:05:09 oemthinkpad-ThinkPad-X200 mullvad-daemon[901]: [talpid_tunnel_config_client::socket::sys][#033[34mDEBUG#033[0m] Tunnel config TCP socket MSS: 496</text:p>
      <text:p text:style-name="Standard"><text:soft-page-break/>Apr <text:s/>2 16:05:09 oemthinkpad-ThinkPad-X200 NetworkManager[750]: &lt;info&gt; <text:s/>[1743627909.5342] device (wg0-mullvad): Activation: starting connection 'wg0-mullvad' (bf076140-00d3-43d6-9935-45fd97da1b8e)</text:p>
      <text:p text:style-name="Standard">Apr <text:s/>2 16:05:09 oemthinkpad-ThinkPad-X200 NetworkManager[750]: &lt;info&gt; <text:s/>[1743627909.5346] device (wg0-mullvad): state change: disconnected -&gt; prepare (reason 'none', sys-iface-state: 'external')</text:p>
      <text:p text:style-name="Standard">Apr <text:s/>2 16:05:09 oemthinkpad-ThinkPad-X200 NetworkManager[750]: &lt;info&gt; <text:s/>[1743627909.5353] device (wg0-mullvad): state change: prepare -&gt; config (reason 'none', sys-iface-state: 'external')</text:p>
      <text:p text:style-name="Standard">Apr <text:s/>2 16:05:09 oemthinkpad-ThinkPad-X200 NetworkManager[750]: &lt;info&gt; <text:s/>[1743627909.5359] device (wg0-mullvad): state change: config -&gt; ip-config (reason 'none', sys-iface-state: 'external')</text:p>
      <text:p text:style-name="Standard">Apr <text:s/>2 16:05:09 oemthinkpad-ThinkPad-X200 NetworkManager[750]: &lt;info&gt; <text:s/>[1743627909.5403] device (wg0-mullvad): state change: ip-config -&gt; ip-check (reason 'none', sys-iface-state: 'external')</text:p>
      <text:p text:style-name="Standard">Apr <text:s/>2 16:05:09 oemthinkpad-ThinkPad-X200 NetworkManager[750]: &lt;info&gt; <text:s/>[1743627909.5430] device (wg0-mullvad): state change: ip-check -&gt; secondaries (reason 'none', sys-iface-state: 'external')</text:p>
      <text:p text:style-name="Standard">Apr <text:s/>2 16:05:09 oemthinkpad-ThinkPad-X200 NetworkManager[750]: &lt;info&gt; <text:s/>[1743627909.5439] device (wg0-mullvad): state change: secondaries -&gt; activated (reason 'none', sys-iface-state: 'external')</text:p>
      <text:p text:style-name="Standard">Apr <text:s/>2 16:05:09 oemthinkpad-ThinkPad-X200 NetworkManager[750]: &lt;info&gt; <text:s/>[1743627909.5456] device (wg0-mullvad): Activation: successful, device activated.</text:p>
      <text:p text:style-name="Standard">Apr <text:s/>2 16:05:09 oemthinkpad-ThinkPad-X200 nm-dispatcher[1100]: /etc/NetworkManager/dispatcher.d/99tlp-rdw-nm: 14: .: cannot open /usr/share/tlp/tlp-func-base: No such file</text:p>
      <text:p text:style-name="Standard">Apr <text:s/>2 16:05:09 oemthinkpad-ThinkPad-X200 nm-dispatcher: req:5 'up' [wlp2s0], "/etc/NetworkManager/dispatcher.d/99tlp-rdw-nm": complete: failed with Script '/etc/NetworkManager/dispatcher.d/99tlp-rdw-nm' exited with status 2.</text:p>
      <text:p text:style-name="Standard">Apr <text:s/>2 16:05:09 oemthinkpad-ThinkPad-X200 nm-dispatcher[1102]: /etc/NetworkManager/dispatcher.d/99tlp-rdw-nm: 14: .: cannot open /usr/share/tlp/tlp-func-base: No such file</text:p>
      <text:p text:style-name="Standard">Apr <text:s/>2 16:05:09 oemthinkpad-ThinkPad-X200 nm-dispatcher: req:6 'connectivity-change', "/etc/NetworkManager/dispatcher.d/99tlp-rdw-nm": complete: failed with Script '/etc/NetworkManager/dispatcher.d/99tlp-rdw-nm' exited with status 2.</text:p>
      <text:p text:style-name="Standard">Apr <text:s/>2 16:05:09 oemthinkpad-ThinkPad-X200 mullvad-daemon[901]: [talpid_tunnel_config_client][#033[34mDEBUG#033[0m] Connected to relay config service at 10.64.0.1</text:p>
      <text:p text:style-name="Standard">Apr <text:s/>2 16:05:09 oemthinkpad-ThinkPad-X200 mullvad-daemon[901]: [talpid_tunnel_config_client][#033[34mDEBUG#033[0m] Generated PQ secrets</text:p>
      <text:p text:style-name="Standard">Apr <text:s/>2 16:05:09 oemthinkpad-ThinkPad-X200 mullvad-daemon[901]: [mullvad_daemon::relay_list][#033[34mDEBUG#033[0m] Relay list is up-to-date</text:p>
      <text:p text:style-name="Standard">Apr <text:s/>2 16:05:09 oemthinkpad-ThinkPad-X200 nm-dispatcher[1140]: /etc/NetworkManager/dispatcher.d/99tlp-rdw-nm: 14: .: cannot open /usr/share/tlp/tlp-func-base: No such file</text:p>
      <text:p text:style-name="Standard">Apr <text:s/>2 16:05:09 oemthinkpad-ThinkPad-X200 nm-dispatcher: req:8 'up' [wg0-mullvad], "/etc/NetworkManager/dispatcher.d/99tlp-rdw-nm": complete: failed with Script '/etc/NetworkManager/dispatcher.d/99tlp-rdw-nm' exited with status 2.</text:p>
      <text:p text:style-name="Standard">Apr <text:s/>2 16:05:09 oemthinkpad-ThinkPad-X200 NetworkManager[750]: &lt;warn&gt; <text:s/>[1743627909.6805] dispatcher: (5) /etc/NetworkManager/dispatcher.d/99tlp-rdw-nm failed (failed): Script '/etc/NetworkManager/dispatcher.d/99tlp-rdw-nm' exited with status 2.</text:p>
      <text:p text:style-name="Standard">Apr <text:s/>2 16:05:09 oemthinkpad-ThinkPad-X200 NetworkManager[750]: &lt;warn&gt; <text:s/>[1743627909.6807] dispatcher: (6) /etc/NetworkManager/dispatcher.d/99tlp-rdw-nm failed (failed): Script '/etc/NetworkManager/dispatcher.d/99tlp-rdw-nm' exited with status 2.</text:p>
      <text:p text:style-name="Standard"><text:soft-page-break/>Apr <text:s/>2 16:05:09 oemthinkpad-ThinkPad-X200 NetworkManager[750]: &lt;warn&gt; <text:s/>[1743627909.6807] dispatcher: (8) /etc/NetworkManager/dispatcher.d/99tlp-rdw-nm failed (failed): Script '/etc/NetworkManager/dispatcher.d/99tlp-rdw-nm' exited with status 2.</text:p>
      <text:p text:style-name="Standard">Apr <text:s/>2 16:05:10 oemthinkpad-ThinkPad-X200 mullvad-daemon[901]: [talpid_wireguard::ephemeral][#033[34mDEBUG#033[0m] Retrieved ephemeral peer</text:p>
      <text:p text:style-name="Standard">Apr <text:s/>2 16:05:10 oemthinkpad-ThinkPad-X200 mullvad-daemon[901]: [talpid_tunnel_config_client::socket_sniffer][#033[34mDEBUG#033[0m] Tunnel config client connection ended. RX: 2199 bytes, TX: 526453 bytes, duration: 0 s</text:p>
      <text:p text:style-name="Standard">Apr <text:s/>2 16:05:10 oemthinkpad-ThinkPad-X200 mullvad-daemon[901]: [talpid_core::firewall][#033[32mINFO#033[0m] Applying firewall policy: Connecting to 37.19.210.14:41369/UDP over "wg0-mullvad" (ip: 10.146.49.209, v4 gw: 10.64.0.1, v6 gw: None, allowed in-tunnel traffic: All), Allowing LAN. Allowing endpoint 45.83.223.196:443/TCP</text:p>
      <text:p text:style-name="Standard">Apr <text:s/>2 16:05:10 oemthinkpad-ThinkPad-X200 mullvad-daemon[901]: [talpid_wireguard::mtu_detection][#033[34mDEBUG#033[0m] Starting MTU detection</text:p>
      <text:p text:style-name="Standard">Apr <text:s/>2 16:05:10 oemthinkpad-ThinkPad-X200 mullvad-daemon[901]: [talpid_routing::imp::imp][#033[34mDEBUG#033[0m] Adding routes: {RequiredRoute { prefix: V4(Ipv4Network { addr: 0.0.0.0, prefix: 0 }), node: RealNode(Node { ip: None, device: Some("wg0-mullvad") }), main_table: false, mtu: None }}</text:p>
      <text:p text:style-name="Standard">Apr <text:s/>2 16:05:10 oemthinkpad-ThinkPad-X200 mullvad-daemon[901]: [talpid_core::firewall][#033[32mINFO#033[0m] Applying firewall policy: Connected to 37.19.210.14:41369/UDP over "wg0-mullvad" (ip: 10.146.49.209, v4 gw: 10.64.0.1, v6 gw: None), Allowing LAN</text:p>
      <text:p text:style-name="Standard">Apr <text:s/>2 16:05:10 oemthinkpad-ThinkPad-X200 mullvad-daemon[901]: [talpid_core::dns][#033[32mINFO#033[0m] Setting DNS servers: Tunnel DNS: {10.64.0.1} Non-tunnel DNS: {}</text:p>
      <text:p text:style-name="Standard">Apr <text:s/>2 16:05:10 oemthinkpad-ThinkPad-X200 mullvad-daemon[901]: [talpid_core::dns::imp][#033[34mDEBUG#033[0m] Managing DNS via systemd-resolved</text:p>
      <text:p text:style-name="Standard">Apr <text:s/>2 16:05:10 oemthinkpad-ThinkPad-X200 systemd-resolved[705]: wg0-mullvad: Bus client set DNSOverTLS setting: no</text:p>
      <text:p text:style-name="Standard">Apr <text:s/>2 16:05:10 oemthinkpad-ThinkPad-X200 systemd-resolved[705]: wg0-mullvad: Bus client set search domain list to: ~.</text:p>
      <text:p text:style-name="Standard">Apr <text:s/>2 16:05:10 oemthinkpad-ThinkPad-X200 mullvad-daemon[901]: [talpid_wireguard::mtu_detection][#033[34mDEBUG#033[0m] MTU 1380 verified to not drop packets</text:p>
      <text:p text:style-name="Standard">Apr <text:s/>2 16:05:10 oemthinkpad-ThinkPad-X200 systemd-resolved[705]: wg0-mullvad: Bus client set DNS server list to: 10.64.0.1</text:p>
      <text:p text:style-name="Standard">Apr <text:s/>2 16:05:10 oemthinkpad-ThinkPad-X200 mullvad-daemon[901]: [mullvad_daemon][#033[34mDEBUG#033[0m] New tunnel state: Connected { endpoint: TunnelEndpoint { endpoint: Endpoint { address: 37.19.210.14:41369, protocol: Udp }, tunnel_type: Wireguard, quantum_resistant: true, proxy: None, obfuscation: None, entry_endpoint: None, tunnel_interface: Some("wg0-mullvad"), daita: false }, location: Some(GeoIpLocation { ipv4: None, ipv6: None, country: "USA", city: Some("Denver, CO"), latitude: 39.7392358, longitude: -104.990251, mullvad_exit_ip: true, hostname: Some("us-den-wg-102"), bridge_hostname: None, entry_hostname: None, obfuscator_hostname: None }), feature_indicators: FeatureIndicators(["LAN Sharing", "Quantum Resistance"]) }</text:p>
      <text:p text:style-name="Standard">Apr <text:s/>2 16:05:10 oemthinkpad-ThinkPad-X200 mullvad-daemon[901]: [mullvad_daemon::geoip][#033[34mDEBUG#033[0m] Fetching GeoIpLocation</text:p>
      <text:p text:style-name="Standard">Apr <text:s/>2 16:05:12 oemthinkpad-ThinkPad-X200 kernel: [ 7412.021327] i915 0000:00:02.0: [drm] *ERROR* CPU pipe A FIFO underrun</text:p>
      <text:p text:style-name="Standard">Apr <text:s/>2 16:05:13 oemthinkpad-ThinkPad-X200 systemd[1]: Created slice User Slice of UID 116.</text:p>
      <text:p text:style-name="Standard">Apr <text:s/>2 16:05:13 oemthinkpad-ThinkPad-X200 systemd[1]: Starting User Runtime Directory /run/user/116...</text:p>
      <text:p text:style-name="Standard"><text:soft-page-break/>Apr <text:s/>2 16:05:13 oemthinkpad-ThinkPad-X200 systemd[1]: Finished User Runtime Directory /run/user/116.</text:p>
      <text:p text:style-name="Standard">Apr <text:s/>2 16:05:13 oemthinkpad-ThinkPad-X200 systemd[1]: Starting User Manager for UID 116...</text:p>
      <text:p text:style-name="Standard">Apr <text:s/>2 16:05:13 oemthinkpad-ThinkPad-X200 systemd-xdg-autostart-generator[1159]: Exec binary 'hp-systray' does not exist: No such file or directory</text:p>
      <text:p text:style-name="Standard">Apr <text:s/>2 16:05:13 oemthinkpad-ThinkPad-X200 systemd-xdg-autostart-generator[1159]: Not generating service for XDG autostart app-hplip\x2dsystray@autostart.service, error parsing Exec= line: No such file or directory</text:p>
      <text:p text:style-name="Standard">Apr <text:s/>2 16:05:13 oemthinkpad-ThinkPad-X200 systemd[1154]: Queued start job for default target Main User Target.</text:p>
      <text:p text:style-name="Standard">Apr <text:s/>2 16:05:13 oemthinkpad-ThinkPad-X200 systemd[1154]: Created slice User Application Slice.</text:p>
      <text:p text:style-name="Standard">Apr <text:s/>2 16:05:13 oemthinkpad-ThinkPad-X200 systemd[1154]: Created slice User Core Session Slice.</text:p>
      <text:p text:style-name="Standard">Apr <text:s/>2 16:05:13 oemthinkpad-ThinkPad-X200 systemd[1154]: Reached target Paths.</text:p>
      <text:p text:style-name="Standard">Apr <text:s/>2 16:05:13 oemthinkpad-ThinkPad-X200 systemd[1154]: Reached target Timers.</text:p>
      <text:p text:style-name="Standard">Apr <text:s/>2 16:05:13 oemthinkpad-ThinkPad-X200 systemd[1154]: Starting D-Bus User Message Bus Socket...</text:p>
      <text:p text:style-name="Standard">Apr <text:s/>2 16:05:13 oemthinkpad-ThinkPad-X200 systemd[1154]: Listening on GnuPG network certificate management daemon.</text:p>
      <text:p text:style-name="Standard">Apr <text:s/>2 16:05:13 oemthinkpad-ThinkPad-X200 systemd[1154]: Listening on GnuPG cryptographic agent and passphrase cache (access for web browsers).</text:p>
      <text:p text:style-name="Standard">Apr <text:s/>2 16:05:13 oemthinkpad-ThinkPad-X200 systemd[1154]: Listening on GnuPG cryptographic agent and passphrase cache (restricted).</text:p>
      <text:p text:style-name="Standard">Apr <text:s/>2 16:05:13 oemthinkpad-ThinkPad-X200 systemd[1154]: Listening on GnuPG cryptographic agent (ssh-agent emulation).</text:p>
      <text:p text:style-name="Standard">Apr <text:s/>2 16:05:13 oemthinkpad-ThinkPad-X200 systemd[1154]: Listening on GnuPG cryptographic agent and passphrase cache.</text:p>
      <text:p text:style-name="Standard">Apr <text:s/>2 16:05:13 oemthinkpad-ThinkPad-X200 systemd[1154]: Listening on debconf communication socket.</text:p>
      <text:p text:style-name="Standard">Apr <text:s/>2 16:05:13 oemthinkpad-ThinkPad-X200 systemd[1154]: Listening on Sound System.</text:p>
      <text:p text:style-name="Standard">Apr <text:s/>2 16:05:13 oemthinkpad-ThinkPad-X200 systemd[1154]: Listening on Speech Dispatcher Socket.</text:p>
      <text:p text:style-name="Standard">Apr <text:s/>2 16:05:13 oemthinkpad-ThinkPad-X200 systemd[1154]: Listening on D-Bus User Message Bus Socket.</text:p>
      <text:p text:style-name="Standard">Apr <text:s/>2 16:05:13 oemthinkpad-ThinkPad-X200 systemd[1154]: Reached target Sockets.</text:p>
      <text:p text:style-name="Standard">Apr <text:s/>2 16:05:13 oemthinkpad-ThinkPad-X200 systemd[1154]: Reached target Basic System.</text:p>
      <text:p text:style-name="Standard">Apr <text:s/>2 16:05:13 oemthinkpad-ThinkPad-X200 systemd[1]: Started User Manager for UID 116.</text:p>
      <text:p text:style-name="Standard">Apr <text:s/>2 16:05:13 oemthinkpad-ThinkPad-X200 systemd[1]: Started Session c1 of User lightdm.</text:p>
      <text:p text:style-name="Standard">Apr <text:s/>2 16:05:13 oemthinkpad-ThinkPad-X200 systemd[1154]: Starting Sound Service...</text:p>
      <text:p text:style-name="Standard">Apr <text:s/>2 16:05:14 oemthinkpad-ThinkPad-X200 systemd[1154]: Started D-Bus User Message Bus.</text:p>
      <text:p text:style-name="Standard">Apr <text:s/>2 16:05:15 oemthinkpad-ThinkPad-X200 mullvad-daemon[901]: [mullvad_daemon::leak_checker][#033[34mDEBUG#033[0m] Attempting to leak traffic on interface Name("wlp2s0") to 37.19.210.14:41369/UDP</text:p>
      <text:p text:style-name="Standard">Apr <text:s/>2 16:05:15 oemthinkpad-ThinkPad-X200 mullvad-daemon[901]: [mullvad_leak_checker::traceroute::unix::linux][#033[34mDEBUG#033[0m] Binding socket to Name("wlp2s0")</text:p>
      <text:p text:style-name="Standard">Apr <text:s/>2 16:05:15 oemthinkpad-ThinkPad-X200 mullvad-daemon[901]: [mullvad_leak_checker::traceroute::unix][#033[34mDEBUG#033[0m] Sending probe packets (ttl=1..4)</text:p>
      <text:p text:style-name="Standard"><text:soft-page-break/>Apr <text:s/>2 16:05:15 oemthinkpad-ThinkPad-X200 mullvad-daemon[901]: [mullvad_leak_checker::traceroute::unix][#033[34mDEBUG#033[0m] send_to failed, was probably caught by firewall</text:p>
      <text:p text:style-name="Standard">Apr <text:s/>2 16:05:15 oemthinkpad-ThinkPad-X200 dbus-daemon[1165]: [session uid=116 pid=1165] AppArmor D-Bus mediation is enabled</text:p>
      <text:p text:style-name="Standard">Apr <text:s/>2 16:05:15 oemthinkpad-ThinkPad-X200 dbus-daemon[1165]: [session uid=116 pid=1165] Activating via systemd: service name='org.a11y.Bus' unit='at-spi-dbus-bus.service' requested by ':1.2' (uid=116 pid=1163 comm="/usr/sbin/lightdm-gtk-greeter " label="unconfined")</text:p>
      <text:p text:style-name="Standard">Apr <text:s/>2 16:05:15 oemthinkpad-ThinkPad-X200 systemd[1154]: Starting Accessibility services bus...</text:p>
      <text:p text:style-name="Standard">Apr <text:s/>2 16:05:15 oemthinkpad-ThinkPad-X200 dbus-daemon[1165]: [session uid=116 pid=1165] Successfully activated service 'org.a11y.Bus'</text:p>
      <text:p text:style-name="Standard">Apr <text:s/>2 16:05:15 oemthinkpad-ThinkPad-X200 systemd[1154]: Started Accessibility services bus.</text:p>
      <text:p text:style-name="Standard">Apr <text:s/>2 16:05:15 oemthinkpad-ThinkPad-X200 dbus-daemon[1165]: [session uid=116 pid=1165] Activating via systemd: service name='org.gtk.vfs.Daemon' unit='gvfs-daemon.service' requested by ':1.4' (uid=116 pid=1163 comm="/usr/sbin/lightdm-gtk-greeter " label="unconfined")</text:p>
      <text:p text:style-name="Standard">Apr <text:s/>2 16:05:15 oemthinkpad-ThinkPad-X200 systemd[1154]: Starting Virtual filesystem service...</text:p>
      <text:p text:style-name="Standard">Apr <text:s/>2 16:05:16 oemthinkpad-ThinkPad-X200 dbus-daemon[1165]: [session uid=116 pid=1165] Successfully activated service 'org.gtk.vfs.Daemon'</text:p>
      <text:p text:style-name="Standard">Apr <text:s/>2 16:05:16 oemthinkpad-ThinkPad-X200 systemd[1154]: Started Virtual filesystem service.</text:p>
      <text:p text:style-name="Standard">Apr <text:s/>2 16:05:18 oemthinkpad-ThinkPad-X200 systemd-timesyncd[706]: Initial synchronization to time server 12.205.28.193:123 (2.debian.pool.ntp.org).</text:p>
      <text:p text:style-name="Standard">Apr <text:s/>2 16:05:18 oemthinkpad-ThinkPad-X200 systemd-resolved[705]: Clock change detected. Flushing caches.</text:p>
      <text:p text:style-name="Standard">Apr <text:s/>2 16:05:19 oemthinkpad-ThinkPad-X200 dbus-daemon[749]: [system] Activating via systemd: service name='org.bluez' unit='dbus-org.bluez.service' requested by ':1.57' (uid=116 pid=1161 comm="/usr/bin/pulseaudio --daemonize=no --log-target=jo" label="unconfined")</text:p>
      <text:p text:style-name="Standard">Apr <text:s/>2 16:05:19 oemthinkpad-ThinkPad-X200 systemd[1]: Starting Bluetooth service...</text:p>
      <text:p text:style-name="Standard">Apr <text:s/>2 16:05:19 oemthinkpad-ThinkPad-X200 bluetoothd[1193]: Bluetooth daemon 5.64</text:p>
      <text:p text:style-name="Standard">Apr <text:s/>2 16:05:19 oemthinkpad-ThinkPad-X200 dbus-daemon[749]: [system] Successfully activated service 'org.bluez'</text:p>
      <text:p text:style-name="Standard">Apr <text:s/>2 16:05:19 oemthinkpad-ThinkPad-X200 systemd[1]: Started Bluetooth service.</text:p>
      <text:p text:style-name="Standard">Apr <text:s/>2 16:05:20 oemthinkpad-ThinkPad-X200 bluetoothd[1193]: Starting SDP server</text:p>
      <text:p text:style-name="Standard">Apr <text:s/>2 16:05:20 oemthinkpad-ThinkPad-X200 systemd[1154]: Started Sound Service.</text:p>
      <text:p text:style-name="Standard">Apr <text:s/>2 16:05:20 oemthinkpad-ThinkPad-X200 systemd[1154]: Reached target Main User Target.</text:p>
      <text:p text:style-name="Standard">Apr <text:s/>2 16:05:20 oemthinkpad-ThinkPad-X200 systemd[1154]: Startup finished in 5.730s.</text:p>
      <text:p text:style-name="Standard">Apr <text:s/>2 16:05:20 oemthinkpad-ThinkPad-X200 kernel: [ 7418.142564] Bluetooth: BNEP (Ethernet Emulation) ver 1.3</text:p>
      <text:p text:style-name="Standard">Apr <text:s/>2 16:05:20 oemthinkpad-ThinkPad-X200 kernel: [ 7418.142576] Bluetooth: BNEP filters: protocol multicast</text:p>
      <text:p text:style-name="Standard">Apr <text:s/>2 16:05:20 oemthinkpad-ThinkPad-X200 kernel: [ 7418.142589] Bluetooth: BNEP socket layer initialized</text:p>
      <text:p text:style-name="Standard">Apr <text:s/>2 16:05:20 oemthinkpad-ThinkPad-X200 bluetoothd[1193]: Bluetooth management interface 1.21 initialized</text:p>
      <text:p text:style-name="Standard">Apr <text:s/>2 16:05:20 oemthinkpad-ThinkPad-X200 systemd[1]: NetworkManager-dispatcher.service: Deactivated successfully.</text:p>
      <text:p text:style-name="Standard">Apr <text:s/>2 16:05:21 oemthinkpad-ThinkPad-X200 mullvad-daemon[901]: [mullvad_daemon::leak_checker][#033[34mDEBUG#033[0m] No leak detected</text:p>
      <text:p text:style-name="Standard"><text:soft-page-break/>Apr <text:s/>2 16:05:23 oemthinkpad-ThinkPad-X200 at-spi-bus-launcher[1173]: dbus-daemon[1173]: Activating service name='org.a11y.atspi.Registry' requested by ':1.0' (uid=116 pid=1163 comm="/usr/sbin/lightdm-gtk-greeter " label="unconfined")</text:p>
      <text:p text:style-name="Standard">Apr <text:s/>2 16:05:23 oemthinkpad-ThinkPad-X200 at-spi-bus-launcher[1173]: dbus-daemon[1173]: Successfully activated service 'org.a11y.atspi.Registry'</text:p>
      <text:p text:style-name="Standard">Apr <text:s/>2 16:05:23 oemthinkpad-ThinkPad-X200 at-spi-bus-launcher[1225]: SpiRegistry daemon is running with well-known name - org.a11y.atspi.Registry</text:p>
      <text:p text:style-name="Standard">Apr <text:s/>2 16:05:27 oemthinkpad-ThinkPad-X200 systemd[1]: systemd-fsckd.service: Deactivated successfully.</text:p>
      <text:p text:style-name="Standard">Apr <text:s/>2 16:05:36 oemthinkpad-ThinkPad-X200 systemd[1]: blueman-mechanism.service: Deactivated successfully.</text:p>
      <text:p text:style-name="Standard">Apr <text:s/>2 16:05:50 oemthinkpad-ThinkPad-X200 systemd[1]: systemd-hostnamed.service: Deactivated successfully.</text:p>
      <text:p text:style-name="Standard">Apr <text:s/>2 16:05:53 oemthinkpad-ThinkPad-X200 wpa_supplicant[776]: wlp2s0: CTRL-EVENT-SIGNAL-CHANGE above=1 signal=-8 noise=-95 txrate=130000</text:p>
      <text:p text:style-name="Standard">Apr <text:s/>2 16:05:57 oemthinkpad-ThinkPad-X200 wpa_supplicant[776]: wlp2s0: CTRL-EVENT-SIGNAL-CHANGE above=1 signal=-10 noise=-95 txrate=130000</text:p>
      <text:p text:style-name="Standard">Apr <text:s/>2 16:06:02 oemthinkpad-ThinkPad-X200 systemd[1]: Stopping Session c1 of User lightdm...</text:p>
      <text:p text:style-name="Standard">Apr <text:s/>2 16:06:02 oemthinkpad-ThinkPad-X200 systemd[1]: Created slice User Slice of UID 1000.</text:p>
      <text:p text:style-name="Standard">Apr <text:s/>2 16:06:02 oemthinkpad-ThinkPad-X200 systemd[1]: Starting User Runtime Directory /run/user/1000...</text:p>
      <text:p text:style-name="Standard">Apr <text:s/>2 16:06:02 oemthinkpad-ThinkPad-X200 systemd[1]: Finished User Runtime Directory /run/user/1000.</text:p>
      <text:p text:style-name="Standard">Apr <text:s/>2 16:06:02 oemthinkpad-ThinkPad-X200 systemd[1]: Starting User Manager for UID 1000...</text:p>
      <text:p text:style-name="Standard">Apr <text:s/>2 16:06:02 oemthinkpad-ThinkPad-X200 systemd-xdg-autostart-generator[1248]: Exec binary 'hp-systray' does not exist: No such file or directory</text:p>
      <text:p text:style-name="Standard">Apr <text:s/>2 16:06:02 oemthinkpad-ThinkPad-X200 systemd-xdg-autostart-generator[1248]: Not generating service for XDG autostart app-hplip\x2dsystray@autostart.service, error parsing Exec= line: No such file or directory</text:p>
      <text:p text:style-name="Standard">Apr <text:s/>2 16:06:02 oemthinkpad-ThinkPad-X200 systemd[1]: session-c1.scope: Deactivated successfully.</text:p>
      <text:p text:style-name="Standard">Apr <text:s/>2 16:06:02 oemthinkpad-ThinkPad-X200 systemd[1]: Stopped Session c1 of User lightdm.</text:p>
      <text:p text:style-name="Standard">Apr <text:s/>2 16:06:02 oemthinkpad-ThinkPad-X200 systemd[1]: session-c1.scope: Consumed 3.502s CPU time.</text:p>
      <text:p text:style-name="Standard">Apr <text:s/>2 16:06:02 oemthinkpad-ThinkPad-X200 systemd[1243]: Queued start job for default target Main User Target.</text:p>
      <text:p text:style-name="Standard">Apr <text:s/>2 16:06:02 oemthinkpad-ThinkPad-X200 systemd[1243]: Created slice User Application Slice.</text:p>
      <text:p text:style-name="Standard">Apr <text:s/>2 16:06:02 oemthinkpad-ThinkPad-X200 systemd[1243]: Created slice User Core Session Slice.</text:p>
      <text:p text:style-name="Standard">Apr <text:s/>2 16:06:02 oemthinkpad-ThinkPad-X200 systemd[1243]: Reached target Paths.</text:p>
      <text:p text:style-name="Standard">Apr <text:s/>2 16:06:02 oemthinkpad-ThinkPad-X200 systemd[1243]: Reached target Timers.</text:p>
      <text:p text:style-name="Standard">Apr <text:s/>2 16:06:02 oemthinkpad-ThinkPad-X200 systemd[1243]: Starting D-Bus User Message Bus Socket...</text:p>
      <text:p text:style-name="Standard">Apr <text:s/>2 16:06:02 oemthinkpad-ThinkPad-X200 systemd[1243]: Listening on GnuPG network certificate management daemon.</text:p>
      <text:p text:style-name="Standard">Apr <text:s/>2 16:06:02 oemthinkpad-ThinkPad-X200 systemd[1243]: Listening on GnuPG cryptographic agent and passphrase cache (access for web browsers).</text:p>
      <text:p text:style-name="Standard">Apr <text:s/>2 16:06:02 oemthinkpad-ThinkPad-X200 systemd[1243]: Listening on GnuPG cryptographic agent and passphrase cache (restricted).</text:p>
      <text:p text:style-name="Standard">Apr <text:s/>2 16:06:02 oemthinkpad-ThinkPad-X200 systemd[1243]: Listening on GnuPG cryptographic agent (ssh-agent emulation).</text:p>
      <text:p text:style-name="Standard"><text:soft-page-break/>Apr <text:s/>2 16:06:02 oemthinkpad-ThinkPad-X200 systemd[1243]: Listening on GnuPG cryptographic agent and passphrase cache.</text:p>
      <text:p text:style-name="Standard">Apr <text:s/>2 16:06:02 oemthinkpad-ThinkPad-X200 systemd[1243]: Listening on debconf communication socket.</text:p>
      <text:p text:style-name="Standard">Apr <text:s/>2 16:06:02 oemthinkpad-ThinkPad-X200 systemd[1243]: Listening on Sound System.</text:p>
      <text:p text:style-name="Standard">Apr <text:s/>2 16:06:02 oemthinkpad-ThinkPad-X200 systemd[1243]: Listening on Speech Dispatcher Socket.</text:p>
      <text:p text:style-name="Standard">Apr <text:s/>2 16:06:02 oemthinkpad-ThinkPad-X200 systemd[1243]: Listening on D-Bus User Message Bus Socket.</text:p>
      <text:p text:style-name="Standard">Apr <text:s/>2 16:06:02 oemthinkpad-ThinkPad-X200 systemd[1243]: Reached target Sockets.</text:p>
      <text:p text:style-name="Standard">Apr <text:s/>2 16:06:02 oemthinkpad-ThinkPad-X200 systemd[1243]: Reached target Basic System.</text:p>
      <text:p text:style-name="Standard">Apr <text:s/>2 16:06:02 oemthinkpad-ThinkPad-X200 systemd[1]: Started User Manager for UID 1000.</text:p>
      <text:p text:style-name="Standard">Apr <text:s/>2 16:06:02 oemthinkpad-ThinkPad-X200 systemd[1]: Started Session c2 of User oem-thinkpad.</text:p>
      <text:p text:style-name="Standard">Apr <text:s/>2 16:06:02 oemthinkpad-ThinkPad-X200 systemd[1243]: Starting Sound Service...</text:p>
      <text:p text:style-name="Standard">Apr <text:s/>2 16:06:02 oemthinkpad-ThinkPad-X200 systemd[1243]: Started D-Bus User Message Bus.</text:p>
      <text:p text:style-name="Standard">Apr <text:s/>2 16:06:02 oemthinkpad-ThinkPad-X200 dbus-daemon[1252]: [session uid=1000 pid=1252] AppArmor D-Bus mediation is enabled</text:p>
      <text:p text:style-name="Standard">Apr <text:s/>2 16:06:03 oemthinkpad-ThinkPad-X200 systemd[1243]: Started Sound Service.</text:p>
      <text:p text:style-name="Standard">Apr <text:s/>2 16:06:03 oemthinkpad-ThinkPad-X200 systemd[1243]: Reached target Main User Target.</text:p>
      <text:p text:style-name="Standard">Apr <text:s/>2 16:06:03 oemthinkpad-ThinkPad-X200 systemd[1243]: Startup finished in 1.578s.</text:p>
      <text:p text:style-name="Standard">Apr <text:s/>2 16:06:05 oemthinkpad-ThinkPad-X200 dbus-daemon[1252]: [session uid=1000 pid=1252] Activating via systemd: service name='org.gtk.vfs.Daemon' unit='gvfs-daemon.service' requested by ':1.7' (uid=1000 pid=1340 comm="/usr/bin/ibus-daemon --daemonize --xim " label="unconfined")</text:p>
      <text:p text:style-name="Standard">Apr <text:s/>2 16:06:05 oemthinkpad-ThinkPad-X200 systemd[1243]: Starting Virtual filesystem service...</text:p>
      <text:p text:style-name="Standard">Apr <text:s/>2 16:06:05 oemthinkpad-ThinkPad-X200 dbus-daemon[1252]: [session uid=1000 pid=1252] Successfully activated service 'org.gtk.vfs.Daemon'</text:p>
      <text:p text:style-name="Standard">Apr <text:s/>2 16:06:05 oemthinkpad-ThinkPad-X200 systemd[1243]: Started Virtual filesystem service.</text:p>
      <text:p text:style-name="Standard">Apr <text:s/>2 16:06:05 oemthinkpad-ThinkPad-X200 dbus-daemon[1252]: [session uid=1000 pid=1252] Activating service name='org.freedesktop.portal.IBus' requested by ':1.7' (uid=1000 pid=1340 comm="/usr/bin/ibus-daemon --daemonize --xim " label="unconfined")</text:p>
      <text:p text:style-name="Standard">Apr <text:s/>2 16:06:05 oemthinkpad-ThinkPad-X200 dbus-daemon[1252]: [session uid=1000 pid=1252] Successfully activated service 'org.freedesktop.portal.IBus'</text:p>
      <text:p text:style-name="Standard">Apr <text:s/>2 16:06:05 oemthinkpad-ThinkPad-X200 dbus-daemon[1252]: [session uid=1000 pid=1252] Activating via systemd: service name='org.a11y.Bus' unit='at-spi-dbus-bus.service' requested by ':1.15' (uid=1000 pid=1251 comm="mate-session " label="unconfined")</text:p>
      <text:p text:style-name="Standard">Apr <text:s/>2 16:06:05 oemthinkpad-ThinkPad-X200 systemd[1243]: Starting Accessibility services bus...</text:p>
      <text:p text:style-name="Standard">Apr <text:s/>2 16:06:05 oemthinkpad-ThinkPad-X200 dbus-daemon[1252]: [session uid=1000 pid=1252] Successfully activated service 'org.a11y.Bus'</text:p>
      <text:p text:style-name="Standard">Apr <text:s/>2 16:06:05 oemthinkpad-ThinkPad-X200 systemd[1243]: Started Accessibility services bus.</text:p>
      <text:p text:style-name="Standard">Apr <text:s/>2 16:06:05 oemthinkpad-ThinkPad-X200 at-spi-bus-launcher[1377]: dbus-daemon[1377]: Activating service name='org.a11y.atspi.Registry' requested by ':1.1' (uid=1000 pid=1354 comm="/usr/libexec/ibus-extension-gtk3 " label="unconfined")</text:p>
      <text:p text:style-name="Standard">Apr <text:s/>2 16:06:05 oemthinkpad-ThinkPad-X200 at-spi-bus-launcher[1377]: dbus-daemon[1377]: Successfully activated service 'org.a11y.atspi.Registry'</text:p>
      <text:p text:style-name="Standard">Apr <text:s/>2 16:06:05 oemthinkpad-ThinkPad-X200 at-spi-bus-launcher[1383]: SpiRegistry daemon is running with well-known name - org.a11y.atspi.Registry</text:p>
      <text:p text:style-name="Standard">Apr <text:s/>2 16:06:06 oemthinkpad-ThinkPad-X200 dbus-daemon[1252]: [session uid=1000 pid=1252] Activating via systemd: service name='ca.desrt.dconf' unit='dconf.service' requested by ':1.11' (uid=1000 pid=1251 comm="mate-session " label="unconfined")</text:p>
      <text:p text:style-name="Standard">Apr <text:s/>2 16:06:06 oemthinkpad-ThinkPad-X200 systemd[1243]: Starting User preferences database...</text:p>
      <text:p text:style-name="Standard"><text:soft-page-break/>Apr <text:s/>2 16:06:06 oemthinkpad-ThinkPad-X200 dbus-daemon[1252]: [session uid=1000 pid=1252] Successfully activated service 'ca.desrt.dconf'</text:p>
      <text:p text:style-name="Standard">Apr <text:s/>2 16:06:06 oemthinkpad-ThinkPad-X200 systemd[1243]: Started User preferences database.</text:p>
      <text:p text:style-name="Standard">Apr <text:s/>2 16:06:06 oemthinkpad-ThinkPad-X200 mate-session[1251]: WARNING: Unable to find provider '' of required component 'dock'</text:p>
      <text:p text:style-name="Standard">Apr <text:s/>2 16:06:08 oemthinkpad-ThinkPad-X200 dbus-daemon[749]: [system] Activating via systemd: service name='org.freedesktop.hostname1' unit='dbus-org.freedesktop.hostname1.service' requested by ':1.88' (uid=1000 pid=1415 comm="/usr/bin/mate-settings-daemon " label="unconfined")</text:p>
      <text:p text:style-name="Standard">Apr <text:s/>2 16:06:08 oemthinkpad-ThinkPad-X200 systemd[1]: Starting Hostname Service...</text:p>
      <text:p text:style-name="Standard">Apr <text:s/>2 16:06:08 oemthinkpad-ThinkPad-X200 dbus-daemon[749]: [system] Successfully activated service 'org.freedesktop.hostname1'</text:p>
      <text:p text:style-name="Standard">Apr <text:s/>2 16:06:08 oemthinkpad-ThinkPad-X200 systemd[1]: Started Hostname Service.</text:p>
      <text:p text:style-name="Standard">Apr <text:s/>2 16:06:09 oemthinkpad-ThinkPad-X200 dbus-daemon[1252]: [session uid=1000 pid=1252] Activating via systemd: service name='org.gtk.vfs.UDisks2VolumeMonitor' unit='gvfs-udisks2-volume-monitor.service' requested by ':1.23' (uid=1000 pid=1415 comm="/usr/bin/mate-settings-daemon " label="unconfined")</text:p>
      <text:p text:style-name="Standard">Apr <text:s/>2 16:06:09 oemthinkpad-ThinkPad-X200 systemd[1243]: Starting Virtual filesystem service - disk device monitor...</text:p>
      <text:p text:style-name="Standard">Apr <text:s/>2 16:06:09 oemthinkpad-ThinkPad-X200 dbus-daemon[1252]: [session uid=1000 pid=1252] Successfully activated service 'org.gtk.vfs.UDisks2VolumeMonitor'</text:p>
      <text:p text:style-name="Standard">Apr <text:s/>2 16:06:09 oemthinkpad-ThinkPad-X200 systemd[1243]: Started Virtual filesystem service - disk device monitor.</text:p>
      <text:p text:style-name="Standard">Apr <text:s/>2 16:06:09 oemthinkpad-ThinkPad-X200 dbus-daemon[1252]: [session uid=1000 pid=1252] Activating via systemd: service name='org.gtk.vfs.GPhoto2VolumeMonitor' unit='gvfs-gphoto2-volume-monitor.service' requested by ':1.23' (uid=1000 pid=1415 comm="/usr/bin/mate-settings-daemon " label="unconfined")</text:p>
      <text:p text:style-name="Standard">Apr <text:s/>2 16:06:09 oemthinkpad-ThinkPad-X200 systemd[1243]: Starting Virtual filesystem service - digital camera monitor...</text:p>
      <text:p text:style-name="Standard">Apr <text:s/>2 16:06:09 oemthinkpad-ThinkPad-X200 dbus-daemon[1252]: [session uid=1000 pid=1252] Successfully activated service 'org.gtk.vfs.GPhoto2VolumeMonitor'</text:p>
      <text:p text:style-name="Standard">Apr <text:s/>2 16:06:09 oemthinkpad-ThinkPad-X200 systemd[1243]: Started Virtual filesystem service - digital camera monitor.</text:p>
      <text:p text:style-name="Standard">Apr <text:s/>2 16:06:09 oemthinkpad-ThinkPad-X200 dbus-daemon[1252]: [session uid=1000 pid=1252] Activating via systemd: service name='org.gtk.vfs.GoaVolumeMonitor' unit='gvfs-goa-volume-monitor.service' requested by ':1.23' (uid=1000 pid=1415 comm="/usr/bin/mate-settings-daemon " label="unconfined")</text:p>
      <text:p text:style-name="Standard">Apr <text:s/>2 16:06:09 oemthinkpad-ThinkPad-X200 systemd[1243]: Starting Virtual filesystem service - GNOME Online Accounts monitor...</text:p>
      <text:p text:style-name="Standard">Apr <text:s/>2 16:06:10 oemthinkpad-ThinkPad-X200 dbus-daemon[1252]: [session uid=1000 pid=1252] Successfully activated service 'org.gtk.vfs.GoaVolumeMonitor'</text:p>
      <text:p text:style-name="Standard">Apr <text:s/>2 16:06:10 oemthinkpad-ThinkPad-X200 systemd[1243]: Started Virtual filesystem service - GNOME Online Accounts monitor.</text:p>
      <text:p text:style-name="Standard">Apr <text:s/>2 16:06:10 oemthinkpad-ThinkPad-X200 dbus-daemon[1252]: [session uid=1000 pid=1252] Activating via systemd: service name='org.gtk.vfs.MTPVolumeMonitor' unit='gvfs-mtp-volume-monitor.service' requested by ':1.23' (uid=1000 pid=1415 comm="/usr/bin/mate-settings-daemon " label="unconfined")</text:p>
      <text:p text:style-name="Standard">Apr <text:s/>2 16:06:10 oemthinkpad-ThinkPad-X200 systemd[1243]: Starting Virtual filesystem service - Media Transfer Protocol monitor...</text:p>
      <text:p text:style-name="Standard"><text:soft-page-break/>Apr <text:s/>2 16:06:10 oemthinkpad-ThinkPad-X200 dbus-daemon[1252]: [session uid=1000 pid=1252] Activating service name='org.mate.panel.applet.WnckletFactory' requested by ':1.26' (uid=1000 pid=1460 comm="mate-panel " label="unconfined")</text:p>
      <text:p text:style-name="Standard">Apr <text:s/>2 16:06:10 oemthinkpad-ThinkPad-X200 dbus-daemon[1252]: [session uid=1000 pid=1252] Successfully activated service 'org.gtk.vfs.MTPVolumeMonitor'</text:p>
      <text:p text:style-name="Standard">Apr <text:s/>2 16:06:10 oemthinkpad-ThinkPad-X200 systemd[1243]: Started Virtual filesystem service - Media Transfer Protocol monitor.</text:p>
      <text:p text:style-name="Standard">Apr <text:s/>2 16:06:10 oemthinkpad-ThinkPad-X200 dbus-daemon[1252]: [session uid=1000 pid=1252] Activating via systemd: service name='org.gtk.vfs.AfcVolumeMonitor' unit='gvfs-afc-volume-monitor.service' requested by ':1.23' (uid=1000 pid=1415 comm="/usr/bin/mate-settings-daemon " label="unconfined")</text:p>
      <text:p text:style-name="Standard">Apr <text:s/>2 16:06:10 oemthinkpad-ThinkPad-X200 systemd[1243]: Starting Virtual filesystem service - Apple File Conduit monitor...</text:p>
      <text:p text:style-name="Standard">Apr <text:s/>2 16:06:10 oemthinkpad-ThinkPad-X200 dbus-daemon[1252]: [session uid=1000 pid=1252] Activating service name='org.mate.panel.applet.IndicatorAppletCompleteFactory' requested by ':1.26' (uid=1000 pid=1460 comm="mate-panel " label="unconfined")</text:p>
      <text:p text:style-name="Standard">Apr <text:s/>2 16:06:10 oemthinkpad-ThinkPad-X200 dbus-daemon[1252]: [session uid=1000 pid=1252] Successfully activated service 'org.mate.panel.applet.WnckletFactory'</text:p>
      <text:p text:style-name="Standard">Apr <text:s/>2 16:06:10 oemthinkpad-ThinkPad-X200 dbus-daemon[1252]: [session uid=1000 pid=1252] Successfully activated service 'org.gtk.vfs.AfcVolumeMonitor'</text:p>
      <text:p text:style-name="Standard">Apr <text:s/>2 16:06:10 oemthinkpad-ThinkPad-X200 systemd[1243]: Started Virtual filesystem service - Apple File Conduit monitor.</text:p>
      <text:p text:style-name="Standard">Apr <text:s/>2 16:06:10 oemthinkpad-ThinkPad-X200 dbus-daemon[1252]: [session uid=1000 pid=1252] Successfully activated service 'org.mate.panel.applet.IndicatorAppletCompleteFactory'</text:p>
      <text:p text:style-name="Standard">Apr <text:s/>2 16:06:10 oemthinkpad-ThinkPad-X200 dbus-daemon[1252]: [session uid=1000 pid=1252] Activating via systemd: service name='org.gtk.vfs.Metadata' unit='gvfs-metadata.service' requested by ':1.33' (uid=1000 pid=1513 comm="/usr/lib/mate-indicator-applet/mate-indicator-appl" label="unconfined")</text:p>
      <text:p text:style-name="Standard">Apr <text:s/>2 16:06:10 oemthinkpad-ThinkPad-X200 systemd[1243]: Starting Virtual filesystem metadata service...</text:p>
      <text:p text:style-name="Standard">Apr <text:s/>2 16:06:11 oemthinkpad-ThinkPad-X200 spice-vdagent[1553]: vdagent virtio channel /dev/virtio-ports/com.redhat.spice.0 does not exist, exiting</text:p>
      <text:p text:style-name="Standard">Apr <text:s/>2 16:06:11 oemthinkpad-ThinkPad-X200 dbus-daemon[1252]: [session uid=1000 pid=1252] Successfully activated service 'org.gtk.vfs.Metadata'</text:p>
      <text:p text:style-name="Standard">Apr <text:s/>2 16:06:11 oemthinkpad-ThinkPad-X200 systemd[1243]: Started Virtual filesystem metadata service.</text:p>
      <text:p text:style-name="Standard">Apr <text:s/>2 16:06:11 oemthinkpad-ThinkPad-X200 mate-session[1251]: WARNING: Could not launch application 'hplip-systray.desktop': Unable to start application: Failed to execute child process “hp-systray” (No such file or directory)</text:p>
      <text:p text:style-name="Standard">Apr <text:s/>2 16:06:11 oemthinkpad-ThinkPad-X200 NetworkManager[750]: &lt;info&gt; <text:s/>[1743627971.5139] agent-manager: agent[ec3214c1f40bf95b,:1.100/org.freedesktop.nm-applet/1000]: agent registered</text:p>
      <text:p text:style-name="Standard">Apr <text:s/>2 16:06:11 oemthinkpad-ThinkPad-X200 dbus-daemon[749]: [system] Activating via systemd: service name='org.freedesktop.UPower' unit='upower.service' requested by ':1.103' (uid=1000 pid=1600 comm="mate-power-manager " label="unconfined")</text:p>
      <text:p text:style-name="Standard">Apr <text:s/>2 16:06:11 oemthinkpad-ThinkPad-X200 systemd[1]: Starting Daemon for power management...</text:p>
      <text:p text:style-name="Standard">Apr <text:s/>2 16:06:13 oemthinkpad-ThinkPad-X200 systemd[1]: Stopping User Manager for UID 116...</text:p>
      <text:p text:style-name="Standard">Apr <text:s/>2 16:06:13 oemthinkpad-ThinkPad-X200 systemd[1154]: Removed slice User Core Session Slice.</text:p>
      <text:p text:style-name="Standard">Apr <text:s/>2 16:06:13 oemthinkpad-ThinkPad-X200 systemd[1154]: Stopped target Main User Target.</text:p>
      <text:p text:style-name="Standard">Apr <text:s/>2 16:06:13 oemthinkpad-ThinkPad-X200 systemd[1154]: Stopping Accessibility services bus...</text:p>
      <text:p text:style-name="Standard"><text:soft-page-break/>Apr <text:s/>2 16:06:13 oemthinkpad-ThinkPad-X200 gvfsd[1175]: A connection to the bus can't be made</text:p>
      <text:p text:style-name="Standard">Apr <text:s/>2 16:06:13 oemthinkpad-ThinkPad-X200 systemd[1154]: Stopping D-Bus User Message Bus...</text:p>
      <text:p text:style-name="Standard">Apr <text:s/>2 16:06:13 oemthinkpad-ThinkPad-X200 systemd[1154]: Stopping Virtual filesystem service...</text:p>
      <text:p text:style-name="Standard">Apr <text:s/>2 16:06:13 oemthinkpad-ThinkPad-X200 systemd[1154]: Stopped D-Bus User Message Bus.</text:p>
      <text:p text:style-name="Standard">Apr <text:s/>2 16:06:13 oemthinkpad-ThinkPad-X200 systemd[1154]: Stopped Accessibility services bus.</text:p>
      <text:p text:style-name="Standard">Apr <text:s/>2 16:06:13 oemthinkpad-ThinkPad-X200 systemd[1154]: Stopped Virtual filesystem service.</text:p>
      <text:p text:style-name="Standard">Apr <text:s/>2 16:06:13 oemthinkpad-ThinkPad-X200 systemd[1154]: Stopped target Basic System.</text:p>
      <text:p text:style-name="Standard">Apr <text:s/>2 16:06:13 oemthinkpad-ThinkPad-X200 systemd[1154]: Stopped target Paths.</text:p>
      <text:p text:style-name="Standard">Apr <text:s/>2 16:06:13 oemthinkpad-ThinkPad-X200 systemd[1154]: Stopped target Sockets.</text:p>
      <text:p text:style-name="Standard">Apr <text:s/>2 16:06:13 oemthinkpad-ThinkPad-X200 systemd[1154]: Stopped target Timers.</text:p>
      <text:p text:style-name="Standard">Apr <text:s/>2 16:06:13 oemthinkpad-ThinkPad-X200 systemd[1154]: Closed D-Bus User Message Bus Socket.</text:p>
      <text:p text:style-name="Standard">Apr <text:s/>2 16:06:13 oemthinkpad-ThinkPad-X200 systemd[1154]: Closed GnuPG network certificate management daemon.</text:p>
      <text:p text:style-name="Standard">Apr <text:s/>2 16:06:13 oemthinkpad-ThinkPad-X200 systemd[1154]: Closed GnuPG cryptographic agent and passphrase cache (access for web browsers).</text:p>
      <text:p text:style-name="Standard">Apr <text:s/>2 16:06:13 oemthinkpad-ThinkPad-X200 systemd[1154]: Closed GnuPG cryptographic agent and passphrase cache (restricted).</text:p>
      <text:p text:style-name="Standard">Apr <text:s/>2 16:06:13 oemthinkpad-ThinkPad-X200 systemd[1154]: Closed GnuPG cryptographic agent (ssh-agent emulation).</text:p>
      <text:p text:style-name="Standard">Apr <text:s/>2 16:06:13 oemthinkpad-ThinkPad-X200 systemd[1154]: Closed GnuPG cryptographic agent and passphrase cache.</text:p>
      <text:p text:style-name="Standard">Apr <text:s/>2 16:06:13 oemthinkpad-ThinkPad-X200 systemd[1154]: Closed debconf communication socket.</text:p>
      <text:p text:style-name="Standard">Apr <text:s/>2 16:06:13 oemthinkpad-ThinkPad-X200 systemd[1154]: Closed Sound System.</text:p>
      <text:p text:style-name="Standard">Apr <text:s/>2 16:06:13 oemthinkpad-ThinkPad-X200 systemd[1154]: Closed Speech Dispatcher Socket.</text:p>
      <text:p text:style-name="Standard">Apr <text:s/>2 16:06:13 oemthinkpad-ThinkPad-X200 systemd[1154]: Removed slice User Application Slice.</text:p>
      <text:p text:style-name="Standard">Apr <text:s/>2 16:06:13 oemthinkpad-ThinkPad-X200 systemd[1154]: Reached target Shutdown.</text:p>
      <text:p text:style-name="Standard">Apr <text:s/>2 16:06:13 oemthinkpad-ThinkPad-X200 systemd[1154]: Finished Exit the Session.</text:p>
      <text:p text:style-name="Standard">Apr <text:s/>2 16:06:13 oemthinkpad-ThinkPad-X200 systemd[1154]: Reached target Exit the Session.</text:p>
      <text:p text:style-name="Standard">Apr <text:s/>2 16:06:13 oemthinkpad-ThinkPad-X200 systemd[1]: user@116.service: Deactivated successfully.</text:p>
      <text:p text:style-name="Standard">Apr <text:s/>2 16:06:13 oemthinkpad-ThinkPad-X200 systemd[1]: Stopped User Manager for UID 116.</text:p>
      <text:p text:style-name="Standard">Apr <text:s/>2 16:06:13 oemthinkpad-ThinkPad-X200 systemd[1]: Stopping User Runtime Directory /run/user/116...</text:p>
      <text:p text:style-name="Standard">Apr <text:s/>2 16:06:13 oemthinkpad-ThinkPad-X200 systemd[1]: run-user-116.mount: Deactivated successfully.</text:p>
      <text:p text:style-name="Standard">Apr <text:s/>2 16:06:13 oemthinkpad-ThinkPad-X200 systemd[1]: user-runtime-dir@116.service: Deactivated successfully.</text:p>
      <text:p text:style-name="Standard">Apr <text:s/>2 16:06:13 oemthinkpad-ThinkPad-X200 systemd[1]: Stopped User Runtime Directory /run/user/116.</text:p>
      <text:p text:style-name="Standard">Apr <text:s/>2 16:06:13 oemthinkpad-ThinkPad-X200 systemd[1]: Removed slice User Slice of UID 116.</text:p>
      <text:p text:style-name="Standard">Apr <text:s/>2 16:06:13 oemthinkpad-ThinkPad-X200 systemd[1]: user-116.slice: Consumed 4.464s CPU time.</text:p>
      <text:p text:style-name="Standard">Apr <text:s/>2 16:06:13 oemthinkpad-ThinkPad-X200 dbus-daemon[749]: [system] Successfully activated service 'org.freedesktop.UPower'</text:p>
      <text:p text:style-name="Standard">Apr <text:s/>2 16:06:13 oemthinkpad-ThinkPad-X200 systemd[1]: Started Daemon for power management.</text:p>
      <text:p text:style-name="Standard">Apr <text:s/>2 16:06:13 oemthinkpad-ThinkPad-X200 ofonod[765]: parse_devices_reply: found 1st battery device: /org/freedesktop/UPower/devices/battery_BAT0</text:p>
      <text:p text:style-name="Standard">Apr <text:s/>2 16:06:13 oemthinkpad-ThinkPad-X200 caja: [N-A] Caja-Actions Menu Extender 1.26.0 initializing...</text:p>
      <text:p text:style-name="Standard"><text:soft-page-break/>Apr <text:s/>2 16:06:14 oemthinkpad-ThinkPad-X200 dbus-daemon[749]: [system] Activating via systemd: service name='org.blueman.Mechanism' unit='blueman-mechanism.service' requested by ':1.105' (uid=1000 pid=1578 comm="/usr/bin/python3 /usr/bin/blueman-applet " label="unconfined")</text:p>
      <text:p text:style-name="Standard">Apr <text:s/>2 16:06:14 oemthinkpad-ThinkPad-X200 systemd[1]: Starting Bluetooth management mechanism...</text:p>
      <text:p text:style-name="Standard">Apr <text:s/>2 16:06:15 oemthinkpad-ThinkPad-X200 dbus-daemon[749]: [system] Successfully activated service 'org.blueman.Mechanism'</text:p>
      <text:p text:style-name="Standard">Apr <text:s/>2 16:06:15 oemthinkpad-ThinkPad-X200 systemd[1]: Started Bluetooth management mechanism.</text:p>
      <text:p text:style-name="Standard">Apr <text:s/>2 16:06:15 oemthinkpad-ThinkPad-X200 dbus-daemon[1252]: [session uid=1000 pid=1252] Activating via systemd: service name='org.bluez.obex' unit='dbus-org.bluez.obex.service' requested by ':1.50' (uid=1000 pid=1578 comm="/usr/bin/python3 /usr/bin/blueman-applet " label="unconfined")</text:p>
      <text:p text:style-name="Standard">Apr <text:s/>2 16:06:15 oemthinkpad-ThinkPad-X200 systemd[1243]: Starting Bluetooth OBEX service...</text:p>
      <text:p text:style-name="Standard">Apr <text:s/>2 16:06:15 oemthinkpad-ThinkPad-X200 obexd[1670]: OBEX daemon 5.64</text:p>
      <text:p text:style-name="Standard">Apr <text:s/>2 16:06:15 oemthinkpad-ThinkPad-X200 dbus-daemon[1252]: [session uid=1000 pid=1252] Successfully activated service 'org.bluez.obex'</text:p>
      <text:p text:style-name="Standard">Apr <text:s/>2 16:06:15 oemthinkpad-ThinkPad-X200 systemd[1243]: Started Bluetooth OBEX service.</text:p>
      <text:p text:style-name="Standard">Apr <text:s/>2 16:06:15 oemthinkpad-ThinkPad-X200 dbus-daemon[749]: [system] Activating service name='net.launchpad.backintime.serviceHelper' requested by ':1.109' (uid=1000 pid=1593 comm="python3 -Es /usr/share/backintime/common/backintim" label="unconfined") (using servicehelper)</text:p>
      <text:p text:style-name="Standard">Apr <text:s/>2 16:06:15 oemthinkpad-ThinkPad-X200 dbus-daemon[1252]: [session uid=1000 pid=1252] Activating via systemd: service name='org.gnome.evolution.dataserver.Sources5' unit='evolution-source-registry.service' requested by ':1.53' (uid=1000 pid=1561 comm="/usr/libexec/ayatana-indicator-datetime/ayatana-in" label="unconfined")</text:p>
      <text:p text:style-name="Standard">Apr <text:s/>2 16:06:15 oemthinkpad-ThinkPad-X200 dbus-daemon[1252]: [session uid=1000 pid=1252] Activation via systemd failed for unit 'evolution-source-registry.service': Unit evolution-source-registry.service not found.</text:p>
      <text:p text:style-name="Standard">Apr <text:s/>2 16:06:15 oemthinkpad-ThinkPad-X200 dbus-daemon[749]: [system] Activating via systemd: service name='org.freedesktop.timedate1' unit='dbus-org.freedesktop.timedate1.service' requested by ':1.106' (uid=1000 pid=1561 comm="/usr/libexec/ayatana-indicator-datetime/ayatana-in" label="unconfined")</text:p>
      <text:p text:style-name="Standard">Apr <text:s/>2 16:06:15 oemthinkpad-ThinkPad-X200 systemd[1]: Starting Time &amp; Date Service...</text:p>
      <text:p text:style-name="Standard">Apr <text:s/>2 16:06:16 oemthinkpad-ThinkPad-X200 dbus-daemon[749]: [system] Successfully activated service 'org.freedesktop.timedate1'</text:p>
      <text:p text:style-name="Standard">Apr <text:s/>2 16:06:16 oemthinkpad-ThinkPad-X200 systemd[1]: Started Time &amp; Date Service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4-02T16:23:05.123749520</meta:creation-date>
    <dc:date>2025-04-02T16:29:53.462662512</dc:date>
    <meta:editing-duration>PT6M49S</meta:editing-duration>
    <meta:editing-cycles>1</meta:editing-cycles>
    <meta:document-statistic meta:table-count="0" meta:image-count="0" meta:object-count="0" meta:page-count="64" meta:paragraph-count="1654" meta:word-count="21680" meta:character-count="206893" meta:non-whitespace-character-count="182472"/>
    <meta:generator>LibreOffice/7.3.7.2$Linux_X86_64 LibreOffice_project/30$Build-2</meta:generator>
  </office:meta>
</office:document-meta>
</file>